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Brandpunt in Heerhugowaard (22-H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 John's fietsreparatie op lokatie</text:p>
            <text:p text:style-name="common-al">Datum activiteit:<text:span text:style-name="nadrukvet"><text:span text:style-name="nadrukondlijn"> iedere vrijdag vanaf 1 juli 2026 voor een periode van 10 jaar</text:span></text:span></text:p>
            <text:p text:style-name="common-al">Locatie: nabij Brandpunt in Heerhugowaard (22-HW)</text:p>
            <text:p text:style-name="common-al">Ontvangen op: 19-06-2026</text:p>
            <text:p text:style-name="common-al">Zaaknummer: 125920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7 juli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838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59207</meta:user-defined>
    <dc:language>nl</dc:language>
    <meta:user-defined meta:name="OVERHEIDop.locatietype/OVERHEIDop.gebiedsmarkering">Lijn</meta:user-defined>
    <meta:user-defined meta:name="DC.title">Kennisgeving ontvangst aanvraag standplaatsvergunning, nabij Brandpunt in Heerhugowaard (22-HW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86</meta:user-defined>
    <meta:user-defined meta:name="OVERHEIDop.GmbID/DC.identifier">gmb-2026-298386</meta:user-defined>
    <meta:user-defined meta:name="OVERHEIDop.versieInformatie"/>
  </office:meta>
</office:document-meta>
</file>