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Wal/Stadhuisplein ​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an de Beeten B.V</text:p>
            <text:p text:style-name="common-al">Locatie: Wal/Stadhuisplein​ te Eindhoven</text:p>
            <text:p text:style-name="common-al">Activiteit: MBA Toepassen van grond</text:p>
            <text:p text:style-name="common-al">Voor: Het tijdelijk opvullen van een kelder ten behoeve van sloop</text:p>
            <text:p text:style-name="common-al">Datum melding: 17 juni 2026</text:p>
            <text:p text:style-name="common-al">DSO verzoeknummer: 20260617015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27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3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27</meta:user-defined>
    <dc:language>nl</dc:language>
    <meta:user-defined meta:name="OVERHEIDop.locatietype/OVERHEIDop.gebiedsmarkering">Weg</meta:user-defined>
    <meta:user-defined meta:name="DC.title">Gemeente Eindhoven, melding Besluit activiteiten leefomgeving, Wal/Stadhuisplein ​te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84</meta:user-defined>
    <meta:user-defined meta:name="OVERHEIDop.GmbID/DC.identifier">gmb-2026-298384</meta:user-defined>
    <meta:user-defined meta:name="OVERHEIDop.versieInformatie"/>
  </office:meta>
</office:document-meta>
</file>