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0, 1217 TN Hilversum, Corverslaan 26, 1217 TN Hilversum, Verzoeklocatie 2026040701805 (halfverharding Corverslaan vervangen door karrespoor van betonplaten); 1963764; 19-06-2026; Stat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verslaan 20, 1217 TN Hilversum, Corverslaan 26, 1217 TN Hilversum, Verzoeklocatie 2026040701805 (halfverharding Corverslaan vervangen door karrespoor van betonplaten); 1963764; 19-06-2026; Status: Vergunning verleend, gemeente Hilversum</text:p>
            <text:p text:style-name="common-al">
            
          </text:p>
            <text:p text:style-name="common-al">Verzenddatum: 1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76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Corverslaan 20, 1217 TN Hilversum, Corverslaan 26, 1217 TN Hilversum, Verzoeklocatie 2026040701805 (halfverharding Corverslaan vervangen door karrespoor van betonplaten); 1963764; 19-06-2026; Status:</meta:user-defined>
    <meta:user-defined meta:name="DCTERMS.W3CDTF/DCTERMS.available">2026-06-23</meta:user-defined>
    <meta:user-defined meta:name="DCTERMS.W3CDTF/OVERHEIDop.jaargang">2026</meta:user-defined>
    <meta:user-defined meta:name="OVERHEIDop.publicationIssue">298382</meta:user-defined>
    <meta:user-defined meta:name="OVERHEIDop.GmbID/DC.identifier">gmb-2026-298382</meta:user-defined>
    <meta:user-defined meta:name="OVERHEIDop.versieInformatie"/>
  </office:meta>
</office:document-meta>
</file>