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Nieuwe Gracht 2 2011NE Haarlem, 0392-2025-0193327, plaatsen materiaalwagen/aggregaat op stoep 26-01-2026, verzonden 21-01-2026 </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3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93327</meta:user-defined>
    <meta:user-defined meta:name="DCTERMS.abstract">een filmopname voor Hemelr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ntheffing verleend, Nieuwe Gracht 2 2011NE Haarlem, 0392-2025-0193327, plaatsen materiaalwagen/aggregaat op stoep 26-01-2026, verzonden 21-01-2026</meta:user-defined>
    <meta:user-defined meta:name="DCTERMS.W3CDTF/DCTERMS.available">2026-01-23</meta:user-defined>
    <meta:user-defined meta:name="DCTERMS.W3CDTF/OVERHEIDop.jaargang">2026</meta:user-defined>
    <meta:user-defined meta:name="OVERHEIDop.publicationIssue">29838</meta:user-defined>
    <meta:user-defined meta:name="OVERHEIDop.GmbID/DC.identifier">gmb-2026-29838</meta:user-defined>
    <meta:user-defined meta:name="OVERHEIDop.versieInformatie"/>
  </office:meta>
</office:document-meta>
</file>