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Keskesweg 15b-1 5721WS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5092600268 is met 6 weken verlengd op onderstaande datum:</text:p>
            <text:p text:style-name="common-al">het uitbreiden van een bedrijfsverzamelgebouw, 16-12-2025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837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7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7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03214</meta:user-defined>
    <meta:user-defined meta:name="DCTERMS.abstract">het uitbreiden van een bedrijfsverzamel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ngen beslistermijn aanvraag omgevingsvergunning, Keskesweg 15b-1 5721WS Ast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379</meta:user-defined>
    <meta:user-defined meta:name="OVERHEIDop.GmbID/DC.identifier">gmb-2026-298379</meta:user-defined>
    <meta:user-defined meta:name="OVERHEIDop.versieInformatie"/>
  </office:meta>
</office:document-meta>
</file>