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aanwijzen gemeentelijke monument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iel maken bekend dat zij in het kader van artikel 8 van de Erfgoedverordening 2024 voornemens zijn de volgende panden aan te wijzen als gemeentelijk monument: </text:p>
            <text:p text:style-name="common-al"/>
            <text:list text:style-name="id1-3-2-1-1-3">
              <text:list-item text:style-override="id1-3-2-1-1-3-1">
                <text:number>1.</text:number>
                <text:p text:style-name="al">Konijnenwal 40</text:p>
              </text:list-item>
              <text:list-item text:style-override="id1-3-2-1-1-3-2">
                <text:number>2.</text:number>
                <text:p text:style-name="al">Konijnenwal 42</text:p>
              </text:list-item>
              <text:list-item text:style-override="id1-3-2-1-1-3-3">
                <text:number>3.</text:number>
                <text:p text:style-name="al">Konijnenwal 44</text:p>
              </text:list-item>
              <text:list-item text:style-override="id1-3-2-1-1-3-4">
                <text:number>4.</text:number>
                <text:p text:style-name="al">Konijnenwal 46</text:p>
              </text:list-item>
              <text:list-item text:style-override="id1-3-2-1-1-3-5">
                <text:number>5.</text:number>
                <text:p text:style-name="al">Kwelkade 47</text:p>
              </text:list-item>
              <text:list-item text:style-override="id1-3-2-1-1-3-6">
                <text:number>6.</text:number>
                <text:p text:style-name="al">Grotebrugse Grintweg 14</text:p>
              </text:list-item>
              <text:list-item text:style-override="id1-3-2-1-1-3-7">
                <text:number>7.</text:number>
                <text:p text:style-name="al">Prinses Beatrixlaan 1-1a</text:p>
              </text:list-item>
            </text:list>
            <text:p text:style-name="common-al"/>
            <text:p text:style-name="common-al">Burgemeester en wethouders van Tiel maken bekend dat zij in het kader van artikel 8 van de Erfgoedverordening 2024 voornemens zijn de volgende panden aan te wijzen als beeldbepalend pand:</text:p>
            <text:list text:style-name="id1-3-2-1-1-6">
              <text:list-item text:style-override="id1-3-2-1-1-6-1">
                <text:number>1.</text:number>
                <text:p text:style-name="al">Hoveniersweg 27</text:p>
              </text:list-item>
            </text:list>
            <text:p text:style-name="common-al"/>
            <text:p text:style-name="common-al">U kunt van 23 juni – 4 augustus 2026 uw zienswijze indienen:</text:p>
            <text:p text:style-name="common-al"/>
            <text:p text:style-name="common-al">schriftelijk - Aan het college van burgemeester en wethouders van Tiel, Postbus 6325, 4000HH Tiel</text:p>
            <text:p text:style-name="common-al">of per mail: Aan S. Sen Gupta via <text:a xlink:href="mailto:monumenten@tiel.nl" xlink:type="simple">monumenten@tiel.nl</text:a> </text:p>
            <text:p text:style-name="common-al"/>
            <text:p text:style-name="common-al">Voor vragen over het besluit en de bijbehorende stukken kunt u contact opnemen met </text:p>
            <text:p text:style-name="last-al">Team monumenten S. Sen Gupta – email: <text:a xlink:href="mailto:monumenten@tiel.nl" xlink:type="simple">monumenten@tiel.nl</text:a> of telefonisch 06-10 89 18 50 of Gemeente Tiel 0344 – 637 1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3 juni 2026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oornemen aanwijzen gemeentelijke monumenten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 Ti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8</meta:user-defined>
    <meta:user-defined meta:name="OVERHEIDop.GmbID/DC.identifier">gmb-2026-298378</meta:user-defined>
    <meta:user-defined meta:name="OVERHEIDop.versieInformatie"/>
  </office:meta>
</office:document-meta>
</file>