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Lekestraat 6, Heikant, Heikant, Lekestraat ongenummerd kadastraal bekend als HUL00 S 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Lekestraat 6, Heikant, Heikant, Lekestraat ongenummerd kadastraal bekend als HUL00 S 114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Lekestraat 6, Heikant, Heikant, Lekestraat ongenummerd kadastraal bekend als HUL00 S 1142</text:p>
            <text:p text:style-name="common-al">Zaaknummer	: 06771031160</text:p>
            <text:p text:style-name="common-al">Verzenddatum	: 19-06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83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1160</meta:user-defined>
    <meta:user-defined meta:name="DCTERMS.abstract">Toestemming voor 06771031160 een woning bouwen aan Lekestraat 6, Heikant, Heikant, Lekestraat ongenummerd kadastraal bekend als HUL00 S 11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finitief besluit omgevingsvergunning, Lekestraat 6, Heikant, Heikant, Lekestraat ongenummerd kadastraal bekend als HUL00 S 1142</meta:user-defined>
    <meta:user-defined meta:name="OVERHEIDop.datumEindeReactietermijn">2026-08-03</meta:user-defined>
    <meta:user-defined meta:name="OVERHEIDop.terinzageleggingBG">https://www.digitale-inzage.nl/Gemeente%20Hulst/dossier/Gzy_9-ElS0aXm8B-C6hNPQ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377</meta:user-defined>
    <meta:user-defined meta:name="OVERHEIDop.GmbID/DC.identifier">gmb-2026-298377</meta:user-defined>
    <meta:user-defined meta:name="OVERHEIDop.versieInformatie"/>
  </office:meta>
</office:document-meta>
</file>