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4152, Hofdijkstraat ongenummerd,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4152 </text:p>
            <text:p text:style-name="common-al"> Omschrijving: aanvraag toestemming gelijkwaardige maatregel t.b.v. gezamenlijke fietsberging i.c.m. interne berg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fdijkstraat ongenummerd, Eindhoven  </text:p>
              </text:list-item>
            </text:list>
            <text:p text:style-name="common-al"> Soort aanvraag: Gelijkwaardige maatregel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837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7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7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152</meta:user-defined>
    <meta:user-defined meta:name="DCTERMS.abstract">aanvraag toestemming gelijkwaardige maatregel t.b.v. gezamenlijke fietsberging i.c.m. interne berging</meta:user-defined>
    <dc:language>nl</dc:language>
    <meta:user-defined meta:name="OVERHEIDop.locatietype/OVERHEIDop.gebiedsmarkering">Vlak</meta:user-defined>
    <meta:user-defined meta:name="DC.title">Verlenging termijn omgevingsvergunning: EHV-ZP2026-004152, Hofdijkstraat ongenummerd, Eindhov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376</meta:user-defined>
    <meta:user-defined meta:name="OVERHEIDop.GmbID/DC.identifier">gmb-2026-298376</meta:user-defined>
    <meta:user-defined meta:name="OVERHEIDop.versieInformatie"/>
  </office:meta>
</office:document-meta>
</file>