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57, 2511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Promotie Fuze Tea, Het plaatsen van een promotiecampagne van 29-08-2026 t/m 29-08-2026, ter hoogte van locatie  Grote Marktstraat 57 op de locatie Grote Marktstraat 57, 2511 BH 's-Gravenhage </text:p>
            <text:p text:style-name="common-al">
            
          </text:p>
            <text:p text:style-name="common-al">Ons kenmerk: VTH2026-5863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57, 2511 BH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06-2026</text:p>
            <text:p text:style-name="common-al">
            
          </text:p>
            <text:p text:style-name="common-al">Ons besluit: u krijgt een vergunning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voor uw promotieactiviteit.</text:p>
            <text:p text:style-name="common-al">
            
          </text:p>
            <text:p text:style-name="common-al">De vergunning bestaat uit het volgende: </text:p>
            <text:p text:style-name="common-al">•	Object(en): Verschillende promotiematerialen met een totale oppervlakte van 8m2.</text:p>
            <text:p text:style-name="common-al">•	Locatie: ter hoogte van Grote Marktstraat 57.  </text:p>
            <text:p text:style-name="common-al">•	Geldig op 29 augustus 2026. 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 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8 jun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7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3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8637</meta:user-defined>
    <meta:user-defined meta:name="DCTERMS.abstract">Promotie Fuze Tea, Het plaatsen van een promotiecampagne van 29-08-2026 t/m 29-08-2026, ter hoogte van locatie  Grote Marktstraat 57</meta:user-defined>
    <dc:language>nl</dc:language>
    <meta:user-defined meta:name="OVERHEIDop.locatietype/OVERHEIDop.gebiedsmarkering">Punt</meta:user-defined>
    <meta:user-defined meta:name="DC.title">APV Vergunning - Besluiten, Grote Marktstraat 57, 2511 BH 's-Gravenhag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72</meta:user-defined>
    <meta:user-defined meta:name="OVERHEIDop.GmbID/DC.identifier">gmb-2026-298372</meta:user-defined>
    <meta:user-defined meta:name="OVERHEIDop.versieInformatie"/>
  </office:meta>
</office:document-meta>
</file>