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het uitvoeren van werkzaamheden van 24 juni tot en met 1 juli 2026 ter hoogte van Burgstraat 2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urgstraat 21a, 4201 AA</text:span> (verzonden 09/06/ ’26)</text:p>
            <text:p text:style-name="common-al">Vergunning tijdelijk gebruik openbare ruimte het plaatsen van een steiger voor het uitvoeren van werkzaamheden van 24 juni t/m 1 juli 2026 ter hoogte van de locatie Burgstraat 21a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3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het uitvoeren van werkzaamheden van 24 juni tot en met 1 juli 2026 ter hoogte van Burgstraat 21a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69</meta:user-defined>
    <meta:user-defined meta:name="OVERHEIDop.GmbID/DC.identifier">gmb-2026-298369</meta:user-defined>
    <meta:user-defined meta:name="OVERHEIDop.versieInformatie"/>
  </office:meta>
</office:document-meta>
</file>