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melding BAL, toepassen van grond of baggerspecie op of in de landbodem, Quakkenburg, 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melding Besluit activiteiten leefomgeving ontvangen voor toepassen van grond of baggerspecie op of in de landbodem, Quakkenburg, Harkema</text:p>
            <text:p text:style-name="common-al">Zaaknummer: Z2026-000811</text:p>
            <text:p text:style-name="common-al">Zaakadres: Quakkenburg, Harkema</text:p>
            <text:p text:style-name="common-al">Omschrijving: toepassen van grond of baggerspecie op of in de landbodem</text:p>
            <text:p text:style-name="common-al">Datum ontvangst: 20-05-2026</text:p>
            <text:p text:style-name="common-al"/>
            <text:p text:style-name="common-al">Tegen deze melding kan geen bezwaarschrift worden ingediend. De ondernemer moet zich houden aan de regels uit het Besluit activiteiten leefomgeving.
</text:p>
            <text:p text:style-name="last-al">
U kunt de melding inzien tijdens kantooruren tot 6 weken na de datum van publicatie. Neem hiervoor contact op met het klantcontactcentrum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98364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36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36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chtkarsp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811</meta:user-defined>
    <meta:user-defined meta:name="DCTERMS.abstract">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melding BAL, toepassen van grond of baggerspecie op of in de landbodem, Quakkenburg, Harkema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364</meta:user-defined>
    <meta:user-defined meta:name="OVERHEIDop.GmbID/DC.identifier">gmb-2026-298364</meta:user-defined>
    <meta:user-defined meta:name="OVERHEIDop.versieInformatie"/>
  </office:meta>
</office:document-meta>
</file>