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erduurzamen en levensloopbestendig maken van een woning (omgevingsplan), Sije Hesterstrjitte 4,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erduurzamen en levensloopbestendig maken van een woning (omgevingsplan), Sije Hesterstrjitte 4, Twijzelerheide</text:p>
            <text:p text:style-name="common-al">Zaaknummer: Z2026-000814</text:p>
            <text:p text:style-name="common-al">Zaakadres: Sije Hesterstrjitte 4, Twijzelerheide</text:p>
            <text:p text:style-name="common-al">Omschrijving: het verbouwen, verduurzamen en levensloopbestendig maken van een woning (omgevingsplan)</text:p>
            <text:p text:style-name="common-al">Datum ontvangst: 21-05-2026</text:p>
            <text:p text:style-name="common-al">Datum bekendmaking: 1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83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814</meta:user-defined>
    <meta:user-defined meta:name="DCTERMS.abstract">het verbouwen, verduurzamen en levensloopbestendig mak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verduurzamen en levensloopbestendig maken van een woning (omgevingsplan), Sije Hesterstrjitte 4, Twijzelerheide</meta:user-defined>
    <meta:user-defined meta:name="DCTERMS.W3CDTF/DCTERMS.available">2026-06-23</meta:user-defined>
    <meta:user-defined meta:name="DCTERMS.W3CDTF/OVERHEIDop.jaargang">2026</meta:user-defined>
    <meta:user-defined meta:name="OVERHEIDop.publicationIssue">298363</meta:user-defined>
    <meta:user-defined meta:name="OVERHEIDop.GmbID/DC.identifier">gmb-2026-298363</meta:user-defined>
    <meta:user-defined meta:name="OVERHEIDop.versieInformatie"/>
  </office:meta>
</office:document-meta>
</file>