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 (flitsvergunning), 19-06-2026, plaatsen van een dakkapel in het voordakvlak van de woning, Gandhistraat 43, 2131 PA Hoofddorp, DSO nummer 2026061802081, zaaknummer 0394135048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publicatiedatum. U kunt het besluit opvragen op onze website: https://haarlemmermeergemeente.nl/aanvraag-bouwarchief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836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36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36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504861</meta:user-defined>
    <meta:user-defined meta:name="DCTERMS.abstract">Dakkapel voordakvlak Gandhistraat 43 te Hoofddorp</meta:user-defined>
    <dc:language>nl</dc:language>
    <meta:user-defined meta:name="OVERHEIDop.locatietype/OVERHEIDop.gebiedsmarkering">Vlak</meta:user-defined>
    <meta:user-defined meta:name="DC.title">Gemeente Haarlemmermeer, Verleende aanvraag omgevingsvergunning (flitsvergunning), 19-06-2026, plaatsen van een dakkapel in het voordakvlak van de woning, Gandhistraat 43, 2131 PA Hoofddorp, DSO nummer 2026061802081, zaaknummer 039413504861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362</meta:user-defined>
    <meta:user-defined meta:name="OVERHEIDop.GmbID/DC.identifier">gmb-2026-298362</meta:user-defined>
    <meta:user-defined meta:name="OVERHEIDop.versieInformatie"/>
  </office:meta>
</office:document-meta>
</file>