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iderschoor 26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6 Mierlo</text:p>
            <text:p text:style-name="common-al">Verzenddatum besluit: 19-06-2026</text:p>
            <text:p text:style-name="common-al">Omschrijving: het realiseren van een nieuwe drivingrange en terreininrichting</text:p>
            <text:p text:style-name="common-al">Zaaknummer: 177127185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3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18567</meta:user-defined>
    <meta:user-defined meta:name="DCTERMS.abstract">Heiderschoor 26 Mierlo - het realiseren van een nieuwe drivingrange en terreininrichting</meta:user-defined>
    <dc:language>nl</dc:language>
    <meta:user-defined meta:name="OVERHEIDop.locatietype/OVERHEIDop.gebiedsmarkering">Vlak</meta:user-defined>
    <meta:user-defined meta:name="DC.title">Kennisgeving verleende omgevingsvergunning met reguliere procedure Heiderschoor 26 Mierlo</meta:user-defined>
    <meta:user-defined meta:name="DCTERMS.W3CDTF/DCTERMS.available">2026-06-23</meta:user-defined>
    <meta:user-defined meta:name="DCTERMS.W3CDTF/OVERHEIDop.jaargang">2026</meta:user-defined>
    <meta:user-defined meta:name="OVERHEIDop.publicationIssue">298360</meta:user-defined>
    <meta:user-defined meta:name="OVERHEIDop.GmbID/DC.identifier">gmb-2026-298360</meta:user-defined>
    <meta:user-defined meta:name="OVERHEIDop.versieInformatie"/>
  </office:meta>
</office:document-meta>
</file>