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Rootseweg 13 ​te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Mestdistributie-Transport- en Loonbedrijf W. Houbraken B.V.</text:p>
            <text:p text:style-name="common-al">Locatie: Rootseweg 13​ te Eersel</text:p>
            <text:p text:style-name="common-al">Activiteit: MBA Toepassen van grond</text:p>
            <text:p text:style-name="common-al">Voor: Het ophogen van een perceel</text:p>
            <text:p text:style-name="common-al">Datum melding: 17 juni 2026</text:p>
            <text:p text:style-name="common-al">DSO verzoeknummer: 202606170021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375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9835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5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5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375</meta:user-defined>
    <dc:language>nl</dc:language>
    <meta:user-defined meta:name="OVERHEIDop.locatietype/OVERHEIDop.gebiedsmarkering">Adres</meta:user-defined>
    <meta:user-defined meta:name="DC.title">Gemeente Eersel, melding Besluit activiteiten leefomgeving, Rootseweg 13 ​te Eersel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355</meta:user-defined>
    <meta:user-defined meta:name="OVERHEIDop.GmbID/DC.identifier">gmb-2026-298355</meta:user-defined>
    <meta:user-defined meta:name="OVERHEIDop.versieInformatie"/>
  </office:meta>
</office:document-meta>
</file>