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rkt 20, 5401 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besluit genomen op de aanvraag voor een omgevingsvergunning met zaaknummer <text:span text:style-name="nadrukvet">37482-2026</text:span>.</text:p>
            <text:p text:style-name="common-al">De zaak betreft locatie Markt 20, 5401 GP Uden en heeft de omschrijving het "verbouwen van een hotel (wijziging op eerder verleende vergun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19-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35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5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5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74822026</meta:user-defined>
    <meta:user-defined meta:name="DCTERMS.abstract">verbouwen van een hotel (wijziging op eerder verleende vergun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rkt 20, 5401 GP Uden</meta:user-defined>
    <meta:user-defined meta:name="DCTERMS.W3CDTF/DCTERMS.available">2026-06-23</meta:user-defined>
    <meta:user-defined meta:name="DCTERMS.W3CDTF/OVERHEIDop.jaargang">2026</meta:user-defined>
    <meta:user-defined meta:name="OVERHEIDop.publicationIssue">298354</meta:user-defined>
    <meta:user-defined meta:name="OVERHEIDop.GmbID/DC.identifier">gmb-2026-298354</meta:user-defined>
    <meta:user-defined meta:name="OVERHEIDop.versieInformatie"/>
  </office:meta>
</office:document-meta>
</file>