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mpenmeet 11, 3245DC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6 een besluit genomen op de aanvraag met zaaknummer Z2026-00365 voor een omgevingsvergunning betreffende het bouwen van een berging op locatie Klampenmeet 11, 3245DC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835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65</meta:user-defined>
    <dc:language>nl</dc:language>
    <meta:user-defined meta:name="OVERHEIDop.locatietype/OVERHEIDop.gebiedsmarkering">Vlak</meta:user-defined>
    <meta:user-defined meta:name="DC.title">Kennisgeving besluit op aanvraag omgevingsvergunning Klampenmeet 11, 3245DC Sommelsdijk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8353</meta:user-defined>
    <meta:user-defined meta:name="OVERHEIDop.GmbID/DC.identifier">gmb-2026-298353</meta:user-defined>
    <meta:user-defined meta:name="OVERHEIDop.versieInformatie"/>
  </office:meta>
</office:document-meta>
</file>