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van 15 juni 2026 tot en met 3 juli 2026 op het trottoir ter hoogte van Kalkhaven 3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alkhaven 36, 4201 BB</text:span> (verzonden 09/06/ ’26)</text:p>
            <text:p text:style-name="common-al">Vergunning tijdelijk gebruik openbare ruimte voor het plaatsen van een rolsteiger op het trottoir ter hoogte van de locatie Kalkhaven 36 van d.d. 15-06-2026 t/m 03-07-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3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van 15 juni 2026 tot en met 3 juli 2026 op het trottoir ter hoogte van Kalkhaven 36 te Gorinc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52</meta:user-defined>
    <meta:user-defined meta:name="OVERHEIDop.GmbID/DC.identifier">gmb-2026-298352</meta:user-defined>
    <meta:user-defined meta:name="OVERHEIDop.versieInformatie"/>
  </office:meta>
</office:document-meta>
</file>