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 woonhuis met kelder,  Bolberg 33 (kavel 8)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 woonhuis met kelder op het adres, Bolberg 33 (kavel 8) te Gilze. Verzenddatum besluit 19-06-2026 (113668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83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683</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bouwen van een vrijstaand woonhuis met kelder,  Bolberg 33 (kavel 8) te Gilze</meta:user-defined>
    <meta:user-defined meta:name="DCTERMS.W3CDTF/DCTERMS.available">2026-06-23</meta:user-defined>
    <meta:user-defined meta:name="DCTERMS.W3CDTF/OVERHEIDop.jaargang">2026</meta:user-defined>
    <meta:user-defined meta:name="OVERHEIDop.publicationIssue">298350</meta:user-defined>
    <meta:user-defined meta:name="OVERHEIDop.GmbID/DC.identifier">gmb-2026-298350</meta:user-defined>
    <meta:user-defined meta:name="OVERHEIDop.versieInformatie"/>
  </office:meta>
</office:document-meta>
</file>