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 vergunning Alcoholwet voor het alcoholvergunning - Horeca Achterhoekerweg 19, 3826 N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chterhoekerweg 19, 3826 NA Amersfoort</text:p>
            <text:p text:style-name="common-al">
            
          </text:p>
            <text:p text:style-name="common-al">
            <text:span text:style-name="nadrukvet">﻿Omschrijving:  </text:span>alcoholvergunning - Horeca</text:p>
            <text:p text:style-name="common-al">
            
          </text:p>
            <text:p text:style-name="common-al">
            <text:span text:style-name="nadrukvet">Zaaknummer:</text:span>CLZ-00036063-001</text:p>
            <text:p text:style-name="common-al">
            <text:span text:style-name="nadrukvet">Datum besluit verzonden/bekendmaking: </text:span>19-06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834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4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4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36063-001</meta:user-defined>
    <meta:user-defined meta:name="DCTERMS.abstract">aanvraag wordt geweigerd. uit eerdere correspondentie is gebleken dat er op deze locatie geen alcoholhouden dranken worden toegestaan.</meta:user-defined>
    <dc:language>nl</dc:language>
    <meta:user-defined meta:name="OVERHEIDop.locatietype/OVERHEIDop.gebiedsmarkering">Punt</meta:user-defined>
    <meta:user-defined meta:name="DC.title">Geweigerd vergunning Alcoholwet voor het alcoholvergunning - Horeca Achterhoekerweg 19, 3826 NA Amersfoort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345</meta:user-defined>
    <meta:user-defined meta:name="OVERHEIDop.GmbID/DC.identifier">gmb-2026-298345</meta:user-defined>
    <meta:user-defined meta:name="OVERHEIDop.versieInformatie"/>
  </office:meta>
</office:document-meta>
</file>