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le Basis en Cultuur gemeente Utrechtse Heuvelrug 2026</text:p>
      <text:section text:name="regeling_id1-3-2" text:style-name="regeling">
        <text:section text:name="aanhef_id1-3-2-1" text:style-name="aanhef">
          <text:section text:name="preambule_id1-3-2-1-1" text:style-name="preambule">
            <text:p text:style-name="al">Burgemeester en wethouders van Utrechtse Heuvelrug;</text:p>
            <text:p text:style-name="al"/>
            <text:p text:style-name="al">Gelet op artikel 4 van de Algemene subsidieverordening gemeente Utrechtse Heuvelrug 2026</text:p>
            <text:p text:style-name="al"/>
            <text:p text:style-name="al">Gelet op het besluit van de gemeenteraad d.d. 16 juli 2020 over de visie ‘Samen Leven, Samen Doen, Herijking beleidskeuzen sociaal domein’ en de op 3 juli 2023 vastgestelde uitvoeringsagenda 2023-2025</text:p>
            <text:p text:style-name="al"/>
            <text:p text:style-name="al">gelet op het besluit van de gemeenteraad d.d. 3 juli 2023 over de omgevingsvisie gemeente Utrechtse Heuvelrug</text:p>
            <text:p text:style-name="al"/>
            <text:p text:style-name="al">gelet op het besluit van de gemeenteraad d.d. 20 april 2023 over de ‘kadernota cultuur Meedoen is de Kunst’ en bijbehorende uitvoeringsnota;</text:p>
            <text:p text:style-name="al"/>
            <text:p text:style-name="al">gelet op het besluit van de gemeenteraad d.d. 9 november 2020 over het ‘speelbeleidsplan Natuurlijk! Buitenspelen 2020-2030 van de gemeente Utrechtse Heuvelrug‘</text:p>
            <text:p text:style-name="al"/>
            <text:p text:style-name="al">gelet op het besluit van de gemeenteraad d.d. 5 juni 2025 over de gezondheidsnota Gezond en vitaal in Utrechtse Heuvelrug 2025-2028</text:p>
            <text:p text:style-name="al"/>
            <text:p text:style-name="al">gelet op het besluit van de gemeenteraad d.d. 24 oktober 2024 over de regionale inkoopvisie Regionale Inkoopkoers Jeugd en Wmo, Versterken van het gewone leven, maart 2025</text:p>
            <text:p text:style-name="al"/>
            <text:p text:style-name="al">gelet op het besluit van de gemeenteraad d.d. 21 maart 2024 over de beleidsnota Samen Vooruit, minimabeleid Utrechtse Heuvelrug</text:p>
            <text:p text:style-name="al"/>
            <text:p text:style-name="al">Besluit vast te stellen de volgende subsidieregeling:</text:p>
            <text:p text:style-name="al"/>
            <text:p text:style-name="al">Subsidieregeling Sociale Basis en Cultuur gemeente Utrechtse Heuvelru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ctuele VOG: een VOG die niet ouder is dan vijf jaar en niet eerder is afgegeven dan drie maanden voor het tijdstip waarop de stagiair, vrijwilliger of beroepskracht voor de organisatie ging werken.</text:p>
                </text:list-item>
                <text:list-item text:style-override="id1-3-2-2-1-2-2-2">
                  <text:number>b.</text:number>
                  <text:p text:style-name="al">Asv: de Algemene subsidieverordening gemeente Utrechtse Heuvelrug 2026;</text:p>
                </text:list-item>
                <text:list-item text:style-override="id1-3-2-2-1-2-2-3">
                  <text:number>c.</text:number>
                  <text:p text:style-name="al">Boekjaarsubsidie: een boekjaarsubsidie op grond van deze regeling wordt alleen per kalenderjaar verstrekt;</text:p>
                </text:list-item>
                <text:list-item text:style-override="id1-3-2-2-1-2-2-4">
                  <text:number>d.</text:number>
                  <text:p text:style-name="al">College: het college van burgemeester en wethouders van de gemeente Utrechtse Heuvelrug;</text:p>
                </text:list-item>
                <text:list-item text:style-override="id1-3-2-2-1-2-2-5">
                  <text:number>e.</text:number>
                  <text:p text:style-name="al">Cultuurcoach: functionaris en netwerker op gebied van cultuur, in dienst van de subsidie-ontvanger.</text:p>
                </text:list-item>
                <text:list-item text:style-override="id1-3-2-2-1-2-2-6">
                  <text:number>f.</text:number>
                  <text:p text:style-name="al">Cultuurnota: kadernota Cultuur “Meedoen is de Kunst”</text:p>
                </text:list-item>
                <text:list-item text:style-override="id1-3-2-2-1-2-2-7">
                  <text:number>g.</text:number>
                  <text:p text:style-name="al">Dorp: de gemeente heeft zeven dorpen, te weten: Amerongen, Doorn, Driebergen-Rijsenburg, Leersum, Maarn, Maarsbergen en Overberg;</text:p>
                </text:list-item>
                <text:list-item text:style-override="id1-3-2-2-1-2-2-8">
                  <text:number>h.</text:number>
                  <text:p text:style-name="al">Dorpsgerichte activiteit: een activiteit die vormgegeven wordt voor een groep inwoners en/ of lokale organisatie(s) en bijdraagt aan de sociale basis in een dorp of meerdere dorpen en plaatsvindt binnen de gemeente Utrechtse Heuvelrug;</text:p>
                </text:list-item>
                <text:list-item text:style-override="id1-3-2-2-1-2-2-9">
                  <text:number>i.</text:number>
                  <text:p text:style-name="al">Diversiteit: de erkenning en herkenning van de verschillen tussen mensen en de acceptatie en het respect daarvoor;</text:p>
                </text:list-item>
                <text:list-item text:style-override="id1-3-2-2-1-2-2-10">
                  <text:number>j.</text:number>
                  <text:p text:style-name="al">Ervaringsdeskundige, volgens de definitie van Movisie: iemand die geleerd heeft van zijn ervaringen met een aandoening, ontwrichtende situatie en hoe je daarmee omgaat en deze ook gebruikt als bron van kennis om daarmee anderen verder te helpen. Ervaringsdeskundigheid wordt onder meer ingezet in de de ggz, jeugdzorg, maatschappelijke zorg, mantelzorg, cliëntondersteuning in de Wmo, bestaanszekerheid en vluchtelingencentra. Ervaringskennis, als die wordt ingezet als kennisbron, naast vakkennis en wetenschappelijke kennis, kan organisaties enorm helpen bij het realiseren van hun doelen;</text:p>
                </text:list-item>
                <text:list-item text:style-override="id1-3-2-2-1-2-2-11">
                  <text:number>k.</text:number>
                  <text:p text:style-name="al">Inclusie: de insluiting van inwoners van alle identiteiten – zichtbaar of niet – bij activiteiten waarbij zij zich veilig en gerespecteerd kunnen voelen en zonder voorbehoud kunnen participeren;</text:p>
                </text:list-item>
                <text:list-item text:style-override="id1-3-2-2-1-2-2-12">
                  <text:number>l.</text:number>
                  <text:p text:style-name="al">Jeugdactiviteit: een structurele terugkerende activiteit voor jeugdigen in de gemeente Utrechtse Heuvelrug, die een bijdrage levert aan vrijetijdsbesteding, ontspanning en ontmoeting;</text:p>
                </text:list-item>
                <text:list-item text:style-override="id1-3-2-2-1-2-2-13">
                  <text:number>m.</text:number>
                  <text:p text:style-name="al">Jeugdigen: inwoners uit de gemeente Utrechtse Heuvelrug in de leeftijd van 4 tot en met 21 jaar;</text:p>
                </text:list-item>
                <text:list-item text:style-override="id1-3-2-2-1-2-2-14">
                  <text:number>n.</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1-2-2-15">
                  <text:number>o.</text:number>
                  <text:p text:style-name="al">Scouting: wekelijkse activiteiten in het kader van ontmoeting en vrijetijdsbesteding voor jeugdigen, gericht op samenwerken, avontuur, respect voor elkaar en de leefomgeving, zelfstandigheid en ontplooiing;</text:p>
                </text:list-item>
                <text:list-item text:style-override="id1-3-2-2-1-2-2-16">
                  <text:number>p.</text:number>
                  <text:p text:style-name="al">Sociale basis, volgens de definitie van Movisie: Het geheel van informele sociale verbanden (buurten, groepen, verenigingen, netwerken, gezinnen) van mensen, aangevuld en ondersteund vanuit de lokale overheid, organisaties, diensten en voorzieningen. Zij maken het mogelijk dat inwoners de mogelijkheden hebben om te participeren in sociale relaties op een manier die hun welzijn, capaciteiten en individueel potentieel verbetert. In de sociale basis gaat het om het versterken van eigenaarschap, zeggenschap en eigen regie van inwoners;</text:p>
                </text:list-item>
                <text:list-item text:style-override="id1-3-2-2-1-2-2-17">
                  <text:number>q.</text:number>
                  <text:p text:style-name="al">Speelweken: onder een speelweek wordt verstaan een week in de schoolvakantie waarin op 1 plek in een dorp minimaal 25 uur, verdeeld over minimaal 4 dagen van de week activiteiten worden georganiseerd voor jeugdigen in de leeftijd van 4 tot en met 12 jaar.</text:p>
                </text:list-item>
                <text:list-item text:style-override="id1-3-2-2-1-2-2-18">
                  <text:number>r.</text:number>
                  <text:p text:style-name="al">Tegemoetkoming Jeugd en Spel: een vergoeding voor de kosten van burgerinitiatieven, waarbij inwoners het beheer van een speelplek voor jeugdigen tot 18 jaar van de gemeente overnemen of een vergoeding voor het organiseren van de Nationale Buitenspeeldag, NK Stoepranden of andere nationale buitenspeeldagen;</text:p>
                </text:list-item>
                <text:list-item text:style-override="id1-3-2-2-1-2-2-19">
                  <text:number>s.</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het college voor de in artikel 7, 10, 15 en 21 bedoelde activiteiten, die in de gemeente Utrechtse Heuvelrug plaatsvinden, voor een periode van maximaal vier achtereenvolgende jaren.</text:p>
                </text:list-item>
                <text:list-item text:style-override="id1-3-2-2-1-3-3">
                  <text:number>2.</text:number>
                  <text:p text:style-name="al">Aanvragers komen in aanmerking voor een subsidie langer dan één jaar, onder de volgende voorwaarden:</text:p>
                  <text:list text:style-name="id1-3-2-2-1-3-3-3">
                    <text:list-item text:style-override="id1-3-2-2-1-3-3-3-1">
                      <text:number>a.</text:number>
                      <text:p text:style-name="al">De aanvrager vraagt maximaal € 10.000 subsidie per jaar aan;</text:p>
                    </text:list-item>
                    <text:list-item text:style-override="id1-3-2-2-1-3-3-3-2">
                      <text:number>b.</text:number>
                      <text:p text:style-name="al">Aanvrager heeft de twee jaar voorafgaand aan de aanvraag, voor dezelfde activiteiten subsidie aangevraagd;</text:p>
                    </text:list-item>
                    <text:list-item text:style-override="id1-3-2-2-1-3-3-3-3">
                      <text:number>c.</text:number>
                      <text:p text:style-name="al">De subsidie wordt niet berekend op basis van een ledenaantal.</text:p>
                    </text:list-item>
                  </text:list>
                </text:list-item>
                <text:list-item text:style-override="id1-3-2-2-1-3-4">
                  <text:number>3.</text:number>
                  <text:p text:style-name="al">Deze subsidieregeling is van toepassing op eenmalige en boekjaarsubsidies tot en met een bedrag van € 25.000 per jaar.</text:p>
                </text:list-item>
              </text:list>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Deze regeling is van toepassing op natuurlijke personen en rechtspersonen die actief zijn binnen de gemeente Utrechtse Heuvelrug en aantoonbaar bijdragen aan de ambitie van de sociale basis en cultuur in Utrechtse Heuvelrug.</text:p>
                </text:list-item>
                <text:list-item text:style-override="id1-3-2-2-1-4-3">
                  <text:number>2.</text:number>
                  <text:p text:style-name="al">Natuurlijke personen komen in aanmerking voor een subsidie van maximaal € 5.000.</text:p>
                </text:list-item>
                <text:list-item text:style-override="id1-3-2-2-1-4-4">
                  <text:number>3.</text:number>
                  <text:p text:style-name="al">Voor alle organisaties die werken met jeugdigen of kwetsbare inwoners, geldt dat stagiairs en vrijwilligers en eventuele beroepskracht in het bezit dienen te zijn van een actuele verklaring omtrent het gedrag (VOG). Zij kunnen die meestal gratis aanvragen via gratisvog.nl. Het college kan van deze bepaling afwijken op basis van de volgende gronden:</text:p>
                  <text:list text:style-name="id1-3-2-2-1-4-4-3">
                    <text:list-item text:style-override="id1-3-2-2-1-4-4-3-1">
                      <text:number>a.</text:number>
                      <text:p text:style-name="al">Als de stagiair, vrijwilliger of beroepskracht zonder VOG wel ingezet wordt bij contacten met kwetsbare personen vanwege een specifieke deskundigheid. Bijvoorbeeld voor een ervaringsdeskundige waarvoor de VOG aanvraag is of zal worden afgewezen, kan de organisatie een uitzondering maken op de VOG-plicht.</text:p>
                    </text:list-item>
                    <text:list-item text:style-override="id1-3-2-2-1-4-4-3-2">
                      <text:number>b.</text:number>
                      <text:p text:style-name="al">Als het hebben van een VOG bij werkzaamheden niet nodig is. Bijvoorbeeld omdat de stagiair, vrijwilliger of beroepskracht niet of niet direct in aanraking komt met kwetsbare personen. Dit kan zijn bij publiciteitsactiviteiten of activiteiten in een (grote) groep.</text:p>
                    </text:list-item>
                  </text:list>
                </text:list-item>
                <text:list-item text:style-override="id1-3-2-2-1-4-5">
                  <text:number>4.</text:number>
                  <text:p text:style-name="al">Voor personen waarvoor een uitzondering wordt gemaakt op het beschikken over een VOG, op grond van lid 3 onder a maakt de organisatie een analyse. Uit de analyse blijkt:</text:p>
                  <text:list text:style-name="id1-3-2-2-1-4-5-3">
                    <text:list-item text:style-override="id1-3-2-2-1-4-5-3-1">
                      <text:number>a.</text:number>
                      <text:p text:style-name="al">waarom de stagiair of vrijwilliger ingezet wordt ondanks de afwezigheid van de VOG en welke afweging is gemaakt;</text:p>
                    </text:list-item>
                    <text:list-item text:style-override="id1-3-2-2-1-4-5-3-2">
                      <text:number>b.</text:number>
                      <text:p text:style-name="al">wat het risico voor kwetsbare personen is bij de inzet van de stagiair of vrijwilliger waarvoor de organisatie een uitzondering op de VOG-plicht toelaat;</text:p>
                    </text:list-item>
                    <text:list-item text:style-override="id1-3-2-2-1-4-5-3-3">
                      <text:number>c.</text:number>
                      <text:p text:style-name="al">of en welke preventieve maatregelen de organisatie neemt om risico voor kwetsbare personen uit te sluiten.</text:p>
                    </text:list-item>
                  </text:list>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Kosten die voor subsidie in aanmerking komen:</text:p>
                  <text:list text:style-name="id1-3-2-2-1-5-2-3">
                    <text:list-item text:style-override="id1-3-2-2-1-5-2-3-1">
                      <text:number>a.</text:number>
                      <text:p text:style-name="al">Activiteitenkosten, kosten voor het organiseren van activiteiten.</text:p>
                    </text:list-item>
                    <text:list-item text:style-override="id1-3-2-2-1-5-2-3-2">
                      <text:number>b.</text:number>
                      <text:p text:style-name="al">Loonkosten van professionals die zich richten op begeleiden, coördineren, werven, matchen van vrijwilligers en afstemming en samenwerking met partners. De loonkosten dienen in verhouding te staan tot het aantal vrijwilligers.</text:p>
                    </text:list-item>
                    <text:list-item text:style-override="id1-3-2-2-1-5-2-3-3">
                      <text:number>c.</text:number>
                      <text:p text:style-name="al">Kosten voor scholing en training van professionals en vrijwilligers, activiteitenkosten voor zover deze noodzakelijk zijn voor het ondersteunen en begeleiden van de vrijwilligers en waardering van vrijwilligers voor zover het gaat om kleine attenties.</text:p>
                    </text:list-item>
                    <text:list-item text:style-override="id1-3-2-2-1-5-2-3-4">
                      <text:number>d.</text:number>
                      <text:p text:style-name="al">Overheadkosten, bijvoorbeeld algemene kosten voor de organisatie, zoals administratie en kantoorhuur voor backoffice activiteiten.</text:p>
                    </text:list-item>
                    <text:list-item text:style-override="id1-3-2-2-1-5-2-3-5">
                      <text:number>e.</text:number>
                      <text:p text:style-name="al">Onkosten die vrijwilligers maken, die direct verbonden zijn aan de inzet voor de activiteit.</text:p>
                    </text:list-item>
                    <text:list-item text:style-override="id1-3-2-2-1-5-2-3-6">
                      <text:number>f.</text:number>
                      <text:p text:style-name="al">Communicatiekosten, enkel lokaal en ter ondersteuning van de subsidieactiviteiten.</text:p>
                    </text:list-item>
                    <text:list-item text:style-override="id1-3-2-2-1-5-2-3-7">
                      <text:number>g.</text:number>
                      <text:p text:style-name="al">Kosten voor huur van een ruimte, als deze noodzakelijk zijn voor de uitvoering van de activiteit(en).</text:p>
                    </text:list-item>
                    <text:list-item text:style-override="id1-3-2-2-1-5-2-3-8">
                      <text:number>h.</text:number>
                      <text:p text:style-name="al">Redelijke kosten die resteren na aftrek van bijdragen van derden en die noodzakelijk zijn voor de uitvoering van de activiteit.</text:p>
                    </text:list-item>
                  </text:list>
                </text:list-item>
              </text:list>
            </text:section>
            <text:section text:name="artikel_id1-3-2-2-1-6" text:style-name="artikel">
              <text:p text:style-name="artikel_kop_titel"><text:span text:style-name="artikel_kop_label">Artikel</text:span> <text:span text:style-name="artikel_kop_nr">5.</text:span> Aanvraag</text:p>
              <text:p text:style-name="al">De werkwijze van een aanvraag voor subsidie is geregeld in artikel 7 en 8 Asv. In afwijking van artikel 8.1 en 8.2 van de Asv geldt het volgende:</text:p>
              <text:list text:style-name="id1-3-2-2-1-6-3">
                <text:list-item text:style-override="id1-3-2-2-1-6-3-1">
                  <text:number>1.</text:number>
                  <text:p text:style-name="al">Een aanvraag voor een boekjaarsubsidie wordt ingediend tussen 1 september en 30 september, voorafgaand aan het jaar waarop de aanvraag betrekking heeft, met gebruikmaking van het aanvraagformulier.</text:p>
                </text:list-item>
                <text:list-item text:style-override="id1-3-2-2-1-6-3-2">
                  <text:number>2.</text:number>
                  <text:p text:style-name="al">Een aanvraag voor een incidentele subsidie wordt, in afwijking van artikel 8.2 van de Asv, ingediend tussen 1 september voorafgaand aan het jaar waarop de aanvraag betrekking heeft en uiterlijk 8 weken voordat de aanvrager van plan is te beginnen met de activiteiten waarvoor subsidie wordt aangevraagd, met gebruikmaking van het aanvraagformulier. Een aanvraag kan niet eerder worden gedaan dan 5 maanden voordat de aanvrager begint met de activiteiten waarvoor subsidie wordt aangevraagd, maar niet voor 1 september voorafgaand aan het jaar waarop de aanvraag betrekking heeft.</text:p>
                </text:list-item>
                <text:list-item text:style-override="id1-3-2-2-1-6-3-3">
                  <text:number>3.</text:number>
                  <text:p text:style-name="al">Niet volledig ingevulde aanvraagformulieren worden niet in behandeling genomen. Aanvragers worden in de gelegenheid gesteld de gegevens binnen 14 dagen aan te vullen.</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 en preventie</text:p>
            <text:section text:name="artikel_id1-3-2-2-2-2" text:style-name="artikel">
              <text:p text:style-name="artikel_kop_titel"><text:span text:style-name="artikel_kop_label">Artikel</text:span> <text:span text:style-name="artikel_kop_nr">6.</text:span> Doel van dit hoofdstuk in de regeling</text:p>
              <text:p text:style-name="al">Doel is om activiteiten te stimuleren die bijdragen aan het versterken van de sociale basis en het versterken van het gewone leven:</text:p>
              <text:list text:style-name="id1-3-2-2-2-2-3">
                <text:list-item text:style-override="id1-3-2-2-2-2-3-1">
                  <text:number>1.</text:number>
                  <text:p text:style-name="al">Fijn en veilig opvoeden en opgroeien mogelijk maken</text:p>
                </text:list-item>
                <text:list-item text:style-override="id1-3-2-2-2-2-3-2">
                  <text:number>2.</text:number>
                  <text:p text:style-name="al">Waardig ouder worden meer mogelijk maken</text:p>
                </text:list-item>
                <text:list-item text:style-override="id1-3-2-2-2-2-3-3">
                  <text:number>3.</text:number>
                  <text:p text:style-name="al">Inclusie: iedereen kan meedoen</text:p>
                </text:list-item>
                <text:list-item text:style-override="id1-3-2-2-2-2-3-4">
                  <text:number>4.</text:number>
                  <text:p text:style-name="al">Bestaanszekerheid behouden en versterken</text:p>
                </text:list-item>
                <text:list-item text:style-override="id1-3-2-2-2-2-3-5">
                  <text:number>5.</text:number>
                  <text:p text:style-name="al">Gezond leven en bewegen makkelijker maken</text:p>
                </text:list-item>
                <text:list-item text:style-override="id1-3-2-2-2-2-3-6">
                  <text:number>6.</text:number>
                  <text:p text:style-name="al">Sociale samenhang en sociale basis in de dorpen versterken</text:p>
                </text:list-item>
              </text:list>
            </text:section>
            <text:section text:name="artikel_id1-3-2-2-2-3" text:style-name="artikel">
              <text:p text:style-name="artikel_kop_titel"><text:span text:style-name="artikel_kop_label">Artikel</text:span> <text:span text:style-name="artikel_kop_nr">7.</text:span> Activiteiten Omzien naar elkaar of ontmoeten</text:p>
              <text:p text:style-name="al">Subsidie kan worden verstrekt voor activiteiten in de Utrechtse Heuvelrug die er op gericht zijn dat (kwetsbare) inwoners zelfstandig(er) kunnen blijven meedoen zonder professionele hulp of ondersteuning.</text:p>
              <text:p text:style-name="al"/>
              <text:p text:style-name="al">Hieronder wordt activiteiten verstaan die een alternatieve vorm van passende zorg en ondersteuning bieden, waardoor een individuele maatwerkvoorziening niet of in mindere mate nodig is en/of bijdragen aan het makkelijker meedoen in de samenleving.</text:p>
              <text:p text:style-name="al"/>
              <text:p text:style-name="al">Als de subsidie wordt toegekend, informeert de subsidie-ontvanger de Stichting Sociale Dorpsteams Utrechtse Heuvelrug over de activiteiten die uitgevoerd gaan worden en de wijze waarop inwoners hier aan kunnen deelnemen.</text:p>
            </text:section>
            <text:section text:name="artikel_id1-3-2-2-2-4" text:style-name="artikel">
              <text:p text:style-name="artikel_kop_titel"><text:span text:style-name="artikel_kop_label">Artikel</text:span> <text:span text:style-name="artikel_kop_nr">8.</text:span> Aanvraag</text:p>
              <text:p text:style-name="al">In aanvulling op artikel 5 overlegt de aanvrager bij de aanvraag tenminste het volgende:</text:p>
              <text:list text:style-name="id1-3-2-2-2-4-3">
                <text:list-item text:style-override="id1-3-2-2-2-4-3-1">
                  <text:number>1.</text:number>
                  <text:p text:style-name="al">een activiteitenplan en begroting;</text:p>
                </text:list-item>
                <text:list-item text:style-override="id1-3-2-2-2-4-3-2">
                  <text:number>2.</text:number>
                  <text:p text:style-name="al">een beschrijving hoe met de activiteiten bereikt wordt dat (kwetsbare) inwoners meedoen, elkaar kunnen ontmoeten en zo lang mogelijk deel kunnen nemen aan het maatschappelijk leven in de Utrechtse Heuvelrug. En op welke wijze een alternatieve vorm van passende zorg en ondersteuning wordt geboden, waardoor een individuele maatwerkvoorziening niet of in mindere mate nodig is en/of bijdragen aan het makkelijker meedoen in de samenleving. </text:p>
                </text:list-item>
              </text:list>
            </text:section>
            <text:p text:style-name="hoofdstuk_bottom"/>
          </text:section>
          <text:section text:name="hoofdstuk_id1-3-2-2-3" text:style-name="hoofdstuk">
            <text:p text:style-name="hoofdstuk_kop"><text:span text:style-name="label">Hoofdstuk</text:span> <text:span text:style-name="nr">3</text:span> Jeugd en spel</text:p>
            <text:section text:name="artikel_id1-3-2-2-3-2" text:style-name="artikel">
              <text:p text:style-name="artikel_kop_titel"><text:span text:style-name="artikel_kop_label">Artikel</text:span> <text:span text:style-name="artikel_kop_nr">9.</text:span> Doel van dit hoofdstuk in de regeling</text:p>
              <text:p text:style-name="al">De burgerinitiatieven en activiteiten in het kader van tegemoetkoming Jeugd en Spel dragen bij aan het realiseren van de doelstellingen zoals geformuleerd in het speelbeleidsplan Natuurlijk! Buitenspelen 2020-2030 van de gemeente Utrechtse Heuvelrug:</text:p>
              <text:list text:style-name="id1-3-2-2-3-2-3">
                <text:list-item text:style-override="id1-3-2-2-3-2-3-1">
                  <text:number>•</text:number>
                  <text:p text:style-name="al">Positieve gezondheid stimuleren door bewegen in de buitenruimte te faciliteren;</text:p>
                </text:list-item>
                <text:list-item text:style-override="id1-3-2-2-3-2-3-2">
                  <text:number>•</text:number>
                  <text:p text:style-name="al">Stimuleren van informeel spelen;</text:p>
                </text:list-item>
                <text:list-item text:style-override="id1-3-2-2-3-2-3-3">
                  <text:number>•</text:number>
                  <text:p text:style-name="al">Een speelcultuur creëren die aansluit bij de behoeften van kinderen en hun ouders.</text:p>
                </text:list-item>
              </text:list>
            </text:section>
            <text:section text:name="artikel_id1-3-2-2-3-3" text:style-name="artikel">
              <text:p text:style-name="artikel_kop_titel"><text:span text:style-name="artikel_kop_label">Artikel</text:span> <text:span text:style-name="artikel_kop_nr">10.</text:span> Organisatie van jeugd- en spelactiviteiten</text:p>
              <text:p text:style-name="al">Subsidie wordt verstrekt voor activiteiten voor jeugdigen in de gemeente Utrechtse Heuvelrug, die een bijdrage leveren aan vrijetijdsbesteding, ontspanning en ontmoeting.</text:p>
              <text:p text:style-name="al"/>
              <text:p text:style-name="al">Hieronder wordt verstaan:</text:p>
              <text:list text:style-name="id1-3-2-2-3-3-5">
                <text:list-item text:style-override="id1-3-2-2-3-3-5-1">
                  <text:number>a.</text:number>
                  <text:p text:style-name="al">organisatie Speelweken</text:p>
                </text:list-item>
                <text:list-item text:style-override="id1-3-2-2-3-3-5-2">
                  <text:number>b.</text:number>
                  <text:p text:style-name="al">organisatie Scouting activiteiten</text:p>
                </text:list-item>
                <text:list-item text:style-override="id1-3-2-2-3-3-5-3">
                  <text:number>c.</text:number>
                  <text:p text:style-name="al">zelfbeheer speelplaatsen en organisatie van Nationale Buitenspeeldag/ NK Stoepranden/ andere Nationale Speeldagen</text:p>
                </text:list-item>
              </text:list>
            </text:section>
            <text:section text:name="artikel_id1-3-2-2-3-4" text:style-name="artikel">
              <text:p text:style-name="artikel_kop_titel"><text:span text:style-name="artikel_kop_label">Artikel</text:span> <text:span text:style-name="artikel_kop_nr">11.</text:span> Doelgroep</text:p>
              <text:p text:style-name="al">In aanvulling op artikel 3 geldt dat voor dit hoofdstuk van de regeling aanvullende bepalingen van toepassing zijn:</text:p>
              <text:list text:style-name="id1-3-2-2-3-4-3">
                <text:list-item text:style-override="id1-3-2-2-3-4-3-1">
                  <text:number>1.</text:number>
                  <text:p text:style-name="al">Voor scoutingorganisaties geldt dat om voor subsidie in aanmerking te komen, de organisatie dient te zijn aangesloten bij Scouting Nederland.</text:p>
                </text:list-item>
                <text:list-item text:style-override="id1-3-2-2-3-4-3-2">
                  <text:number>2.</text:number>
                  <text:p text:style-name="al">Voor het zelfbeheer van speelplekken in het kader van tegemoetkoming Jeugd en Spel geldt het volgende:</text:p>
                  <text:list text:style-name="id1-3-2-2-3-4-3-2-3">
                    <text:list-item text:style-override="id1-3-2-2-3-4-3-2-3-1">
                      <text:number>a.</text:number>
                      <text:p text:style-name="al">Het college van burgemeester en wethouders wijst initiatiefplekken aan die in aanmerking komen voor subsidie.</text:p>
                    </text:list-item>
                    <text:list-item text:style-override="id1-3-2-2-3-4-3-2-3-2">
                      <text:number>b.</text:number>
                      <text:p text:style-name="al">De initiatiefplekken blijven openbaar toegankelijk.</text:p>
                    </text:list-item>
                    <text:list-item text:style-override="id1-3-2-2-3-4-3-2-3-3">
                      <text:number>c.</text:number>
                      <text:p text:style-name="al">Om voor subsidie in aanmerking te komen, dienen inwoners bij overname van beheer van een initiatiefplek aan de volgende voorwaarden te voldoen:</text:p>
                      <text:list text:style-name="id1-3-2-2-3-4-3-2-3-3-3">
                        <text:list-item text:style-override="id1-3-2-2-3-4-3-2-3-3-3-1">
                          <text:number>i.</text:number>
                          <text:p text:style-name="al">Inwoners moeten zich organiseren via een rechtspersoon (bijvoorbeeld een stichting);</text:p>
                        </text:list-item>
                        <text:list-item text:style-override="id1-3-2-2-3-4-3-2-3-3-3-2">
                          <text:number>ii.</text:number>
                          <text:p text:style-name="al">Er wordt een bruikleenovereenkomst met de gemeente gesloten over de spelregels van beheer.</text:p>
                        </text:list-item>
                      </text:list>
                    </text:list-item>
                  </text:list>
                </text:list-item>
              </text:list>
            </text:section>
            <text:section text:name="artikel_id1-3-2-2-3-5" text:style-name="artikel">
              <text:p text:style-name="artikel_kop_titel"><text:span text:style-name="artikel_kop_label">Artikel</text:span> <text:span text:style-name="artikel_kop_nr">12.</text:span> Hoogte van de subsidie</text:p>
              <text:p text:style-name="al">In afwijking van artikel 4 geldt dat voor dit hoofdstuk van de regeling de volgende bepalingen van toepassing zijn:</text:p>
              <text:list text:style-name="id1-3-2-2-3-5-3">
                <text:list-item text:style-override="id1-3-2-2-3-5-3-1">
                  <text:number>1.</text:number>
                  <text:p text:style-name="al">Voor de subsidies aan speelweken geldt het volgende:</text:p>
                  <text:list text:style-name="id1-3-2-2-3-5-3-1-3">
                    <text:list-item text:style-override="id1-3-2-2-3-5-3-1-3-1">
                      <text:number>a.</text:number>
                      <text:p text:style-name="al">De gemeente Utrechtse Heuvelrug subsidieert per dorp slechts 1 organisatie voor de organisatie van een speelweek.</text:p>
                    </text:list-item>
                    <text:list-item text:style-override="id1-3-2-2-3-5-3-1-3-2">
                      <text:number>b.</text:number>
                      <text:p text:style-name="al">Aan een organisatie die een speelweek organiseert voor minimaal 1.000 jeugdigen uit de gemeente kan maximaal € 9.000,00 per jaar aan subsidie worden verleend.</text:p>
                    </text:list-item>
                    <text:list-item text:style-override="id1-3-2-2-3-5-3-1-3-3">
                      <text:number>c.</text:number>
                      <text:p text:style-name="al">Aan een organisatie die een speelweek organiseert voor minimaal 100 jeugdigen uit de gemeente kan maximaal € 1.700,00 per jaar aan subsidie worden verleend.</text:p>
                    </text:list-item>
                    <text:list-item text:style-override="id1-3-2-2-3-5-3-1-3-4">
                      <text:number>d.</text:number>
                      <text:p text:style-name="al">De subsidie voor een speelweek bedraagt maximaal 35% van de naar het oordeel van het college van burgemeester en wethouders noodzakelijk te maken kosten ten behoeve van de speelweek.</text:p>
                    </text:list-item>
                    <text:list-item text:style-override="id1-3-2-2-3-5-3-1-3-5">
                      <text:number>e.</text:number>
                      <text:p text:style-name="al">Wanneer er een nieuwe organisatie gestart wordt, die een speelweek wil organiseren in een dorp, waar nog geen speelweek plaats vindt, kan er incidenteel subsidie aangevraagd worden ten behoeve van de kosten voor de oprichting van een rechtspersoon tot een maximum van € 800,00.</text:p>
                    </text:list-item>
                  </text:list>
                </text:list-item>
                <text:list-item text:style-override="id1-3-2-2-3-5-3-2">
                  <text:number>2.</text:number>
                  <text:p text:style-name="al">Voor subsidies voor scouting geldt het volgende:</text:p>
                  <text:list text:style-name="id1-3-2-2-3-5-3-2-3">
                    <text:list-item text:style-override="id1-3-2-2-3-5-3-2-3-1">
                      <text:number>a.</text:number>
                      <text:p text:style-name="al">Een scouting-organisatie kan per jeugdlid uit de gemeente Utrechtse Heuvelrug subsidie aanvragen voor het aantal jeugdleden dat zij had op 1 september in het kalenderjaar voor de aanvraagdatum.</text:p>
                    </text:list-item>
                    <text:list-item text:style-override="id1-3-2-2-3-5-3-2-3-2">
                      <text:number>b.</text:number>
                      <text:p text:style-name="al">De subsidie bedraagt per jeugdlid: € 27,00.</text:p>
                    </text:list-item>
                  </text:list>
                </text:list-item>
                <text:list-item text:style-override="id1-3-2-2-3-5-3-3">
                  <text:number>3.</text:number>
                  <text:p text:style-name="al">Voor subsidies voor tegemoetkoming Jeugd en Spel geldt het volgende:</text:p>
                  <text:list text:style-name="id1-3-2-2-3-5-3-3-3">
                    <text:list-item text:style-override="id1-3-2-2-3-5-3-3-3-1">
                      <text:number>a.</text:number>
                      <text:p text:style-name="al">Er kan eenmalig subsidie worden aangevraagd van maximaal € 2.500 per initiatiefplek, waarbij inwoners het beheer van een speelplek van de gemeente overnemen. De volgende kosten voor de inrichting van de speelplek komen voor subsidie in aanmerking:</text:p>
                      <text:list text:style-name="id1-3-2-2-3-5-3-3-3-1-3">
                        <text:list-item text:style-override="id1-3-2-2-3-5-3-3-3-1-3-1">
                          <text:number>i.</text:number>
                          <text:p text:style-name="al">Aanleg (val)ondergrond;</text:p>
                        </text:list-item>
                        <text:list-item text:style-override="id1-3-2-2-3-5-3-3-3-1-3-2">
                          <text:number>ii.</text:number>
                          <text:p text:style-name="al">Aanschaf speelobjecten;</text:p>
                        </text:list-item>
                        <text:list-item text:style-override="id1-3-2-2-3-5-3-3-3-1-3-3">
                          <text:number>iii.</text:number>
                          <text:p text:style-name="al">Aanschaf natuurlijke elementen;</text:p>
                        </text:list-item>
                        <text:list-item text:style-override="id1-3-2-2-3-5-3-3-3-1-3-4">
                          <text:number>iv.</text:number>
                          <text:p text:style-name="al">Aanleg paden.</text:p>
                        </text:list-item>
                      </text:list>
                    </text:list-item>
                    <text:list-item text:style-override="id1-3-2-2-3-5-3-3-3-2">
                      <text:number>b.</text:number>
                      <text:p text:style-name="al">Voor de organisatie van een activiteit in het kader van de Nationale Buitenspeeldag/ NK Stoepranden/ andere Nationale Speeldagen kan subsidie worden aangevraagd van maximaal € 800 per aanvrager. Daarbij geldt:</text:p>
                      <text:list text:style-name="id1-3-2-2-3-5-3-3-3-2-3">
                        <text:list-item text:style-override="id1-3-2-2-3-5-3-3-3-2-3-1">
                          <text:number>i.</text:number>
                          <text:p text:style-name="al">De buitenspeeldag vindt plaats op een nationaal/lokaal bepaalde buitenspeeldag;</text:p>
                        </text:list-item>
                        <text:list-item text:style-override="id1-3-2-2-3-5-3-3-3-2-3-2">
                          <text:number>ii.</text:number>
                          <text:p text:style-name="al">Er is een vergunningaanvraag ingediend en verleend;</text:p>
                        </text:list-item>
                        <text:list-item text:style-override="id1-3-2-2-3-5-3-3-3-2-3-3">
                          <text:number>iii.</text:number>
                          <text:p text:style-name="al">Voor de activiteit is sprake van eigen inzet, in de vorm van geld, natura of eigen capaciteit. De eigen inzet moet zich in redelijke mate verhouden tot het gevraagde subsidiebedrag;</text:p>
                        </text:list-item>
                        <text:list-item text:style-override="id1-3-2-2-3-5-3-3-3-2-3-4">
                          <text:number>iv.</text:number>
                          <text:p text:style-name="al">De aanvrager kan worden verzocht om aan te tonen dat er voldoende draagvlak is voor de activiteit;</text:p>
                        </text:list-item>
                      </text:list>
                    </text:list-item>
                  </text:list>
                </text:list-item>
              </text:list>
            </text:section>
            <text:section text:name="artikel_id1-3-2-2-3-6" text:style-name="artikel">
              <text:p text:style-name="artikel_kop_titel"><text:span text:style-name="artikel_kop_label">Artikel</text:span> <text:span text:style-name="artikel_kop_nr">13.</text:span> Aanvraag</text:p>
              <text:p text:style-name="al">In aanvulling op artikel 5 overlegt de aanvrager bij de aanvraag tenminste het volgende:</text:p>
              <text:list text:style-name="id1-3-2-2-3-6-3">
                <text:list-item text:style-override="id1-3-2-2-3-6-3-1">
                  <text:number>1.</text:number>
                  <text:p text:style-name="al">een activiteitenplan en begroting;</text:p>
                </text:list-item>
                <text:list-item text:style-override="id1-3-2-2-3-6-3-2">
                  <text:number>2.</text:number>
                  <text:p text:style-name="al">bij de organisatie van speelweken het aantal verwachte deelnemers;</text:p>
                </text:list-item>
                <text:list-item text:style-override="id1-3-2-2-3-6-3-3">
                  <text:number>3.</text:number>
                  <text:p text:style-name="al">bij scoutingsorganisaties het aantal jeugdleden uit de gemeente Utrechtse Heuvelrug</text:p>
                </text:list-item>
              </text:list>
            </text:section>
            <text:p text:style-name="hoofdstuk_bottom"/>
          </text:section>
          <text:section text:name="hoofdstuk_id1-3-2-2-4" text:style-name="hoofdstuk">
            <text:p text:style-name="hoofdstuk_kop"><text:span text:style-name="label">Hoofdstuk</text:span> <text:span text:style-name="nr">4</text:span> Dorpsgerichte activiteiten</text:p>
            <text:section text:name="artikel_id1-3-2-2-4-2" text:style-name="artikel">
              <text:p text:style-name="artikel_kop_titel"><text:span text:style-name="artikel_kop_label">Artikel</text:span> <text:span text:style-name="artikel_kop_nr">14.</text:span> Doel van dit hoofdstuk in de regeling</text:p>
              <text:p text:style-name="al">Doel van de subsidieregeling is om activiteiten te stimuleren die bijdragen aan het verbeteren van de sociale basis in de dorpen.</text:p>
            </text:section>
            <text:section text:name="artikel_id1-3-2-2-4-3" text:style-name="artikel">
              <text:p text:style-name="artikel_kop_titel"><text:span text:style-name="artikel_kop_label">Artikel</text:span> <text:span text:style-name="artikel_kop_nr">15.</text:span> Activiteiten</text:p>
              <text:list text:style-name="id1-3-2-2-4-3-2">
                <text:list-item text:style-override="id1-3-2-2-4-3-2">
                  <text:number>1.</text:number>
                  <text:p text:style-name="al">Subsidie kan in ieder geval worden verstrekt voor dorpsgerichte activiteiten die één of meerdere van onderstaande aspecten in zich heeft:</text:p>
                  <text:list text:style-name="id1-3-2-2-4-3-2-3">
                    <text:list-item text:style-override="id1-3-2-2-4-3-2-3-1">
                      <text:number>a.</text:number>
                      <text:p text:style-name="al">Verbinden en ontmoeten van inwoners binnen of tussen de dorpen</text:p>
                    </text:list-item>
                    <text:list-item text:style-override="id1-3-2-2-4-3-2-3-2">
                      <text:number>b.</text:number>
                      <text:p text:style-name="al">Zelf- en of samenredzaamheid van inwoners;</text:p>
                    </text:list-item>
                    <text:list-item text:style-override="id1-3-2-2-4-3-2-3-3">
                      <text:number>c.</text:number>
                      <text:p text:style-name="al">Stimuleren van een gezonde leefstijl van inwoners;</text:p>
                    </text:list-item>
                    <text:list-item text:style-override="id1-3-2-2-4-3-2-3-4">
                      <text:number>d.</text:number>
                      <text:p text:style-name="al">Stimuleren van sportparticipatie.</text:p>
                    </text:list-item>
                    <text:list-item text:style-override="id1-3-2-2-4-3-2-3-5">
                      <text:number>e.</text:number>
                      <text:p text:style-name="al">Samenwerking tussen organisaties onderling en daarbuiten;</text:p>
                    </text:list-item>
                    <text:list-item text:style-override="id1-3-2-2-4-3-2-3-6">
                      <text:number>f.</text:number>
                      <text:p text:style-name="al">Stimuleren van vrijwillige inzet;</text:p>
                    </text:list-item>
                    <text:list-item text:style-override="id1-3-2-2-4-3-2-3-7">
                      <text:number>g.</text:number>
                      <text:p text:style-name="al">Stimuleren van het meedoen in de samenleving voor iedereen (inclusieve samenleving);</text:p>
                    </text:list-item>
                    <text:list-item text:style-override="id1-3-2-2-4-3-2-3-8">
                      <text:number>h.</text:number>
                      <text:p text:style-name="al">Versterking van de sociale basis in de dorpen.</text:p>
                    </text:list-item>
                  </text:list>
                </text:list-item>
              </text:list>
            </text:section>
            <text:section text:name="artikel_id1-3-2-2-4-4" text:style-name="artikel">
              <text:p text:style-name="artikel_kop_titel"><text:span text:style-name="artikel_kop_label">Artikel</text:span> <text:span text:style-name="artikel_kop_nr">16.</text:span> Doelgroep</text:p>
              <text:p text:style-name="al">In aanvulling op artikel 3 geldt dat voor dit hoofdstuk van de regeling een aanvullende bepaling van toepassing is:</text:p>
              <text:list text:style-name="id1-3-2-2-4-4-3">
                <text:list-item text:style-override="id1-3-2-2-4-4-3-1">
                  <text:number>1.</text:number>
                  <text:p text:style-name="al">Voor dorpsgerichte activiteiten kunnen stichtingen, verenigingen gevestigd in een van de dorpen in de gemeente en inwoners van een van de dorpen in de gemeente in aanmerking komen.</text:p>
                </text:list-item>
              </text:list>
            </text:section>
            <text:section text:name="artikel_id1-3-2-2-4-5" text:style-name="artikel">
              <text:p text:style-name="artikel_kop_titel"><text:span text:style-name="artikel_kop_label">Artikel</text:span> <text:span text:style-name="artikel_kop_nr">17.</text:span> Kosten die voor subsidie in aanmerking komen</text:p>
              <text:list text:style-name="id1-3-2-2-4-5-2">
                <text:list-item text:style-override="id1-3-2-2-4-5-2">
                  <text:number>1.</text:number>
                  <text:p text:style-name="al">Voor subsidie komen de daadwerkelijk te maken kosten in aanmerking die direct verbonden zijn met de uitvoering van een activiteit als bedoeld in artikel 15. Het betreft kosten rechtstreeks herleidbaar naar het plaatsvinden en organiseren van een activiteit.</text:p>
                </text:list-item>
              </text:list>
            </text:section>
            <text:section text:name="artikel_id1-3-2-2-4-6" text:style-name="artikel">
              <text:p text:style-name="artikel_kop_titel"><text:span text:style-name="artikel_kop_label">Artikel</text:span> <text:span text:style-name="artikel_kop_nr">18.</text:span> Hoogte van de subsidie</text:p>
              <text:p text:style-name="al">In afwijking van artikel 4 gelden de volgende (norm)bedragen voor de subsidiabele activiteiten:</text:p>
              <text:list text:style-name="id1-3-2-2-4-6-3">
                <text:list-item text:style-override="id1-3-2-2-4-6-3-1">
                  <text:number>1.</text:number>
                  <text:p text:style-name="al">Een subsidie voor een dorpsgerichte activiteit (artikel 15) bedraagt maximaal € 5.000,-.</text:p>
                </text:list-item>
                <text:list-item text:style-override="id1-3-2-2-4-6-3-2">
                  <text:number>2.</text:number>
                  <text:p text:style-name="al">Voor de activiteit is sprake van eigen inzet, in de vorm van geld, natura of eigen capaciteit. De eigen inzet moet zich in redelijke mate verhouden tot het gevraagde subsidiebedrag.</text:p>
                </text:list-item>
              </text:list>
            </text:section>
            <text:section text:name="artikel_id1-3-2-2-4-7" text:style-name="artikel">
              <text:p text:style-name="artikel_kop_titel"><text:span text:style-name="artikel_kop_label">Artikel</text:span> <text:span text:style-name="artikel_kop_nr">19.</text:span> Aanvraag</text:p>
              <text:p text:style-name="al">In aanvulling op artikel 5 overlegt de aanvrager bij de aanvraag tenminste het volgende:</text:p>
              <text:list text:style-name="id1-3-2-2-4-7-3">
                <text:list-item text:style-override="id1-3-2-2-4-7-3-1">
                  <text:number>1.</text:number>
                  <text:p text:style-name="al">een activiteitenplan en begroting;</text:p>
                </text:list-item>
                <text:list-item text:style-override="id1-3-2-2-4-7-3-2">
                  <text:number>2.</text:number>
                  <text:p text:style-name="al">aan welke aspecten uit artikel 15 de activiteiten bijdragen.</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20.</text:span> Doel van dit hoofdstuk in de regeling</text:p>
              <text:p text:style-name="al">Doel van de subsidieregeling is om activiteiten te stimuleren die aansluiten bij een of meer doelen uit de cultuurnota en het uitvoeringsplan cultuur.</text:p>
            </text:section>
            <text:section text:name="artikel_id1-3-2-2-5-3" text:style-name="artikel">
              <text:p text:style-name="artikel_kop_titel"><text:span text:style-name="artikel_kop_label">Artikel</text:span> <text:span text:style-name="artikel_kop_nr">21.</text:span> Activiteiten</text:p>
              <text:list text:style-name="id1-3-2-2-5-3-2">
                <text:list-item text:style-override="id1-3-2-2-5-3-2">
                  <text:number>1.</text:number>
                  <text:p text:style-name="al">Boekjaarsubsidies worden uitsluitend verstrekt voor de volgende activiteiten uit de cultuurnota:</text:p>
                  <text:list text:style-name="id1-3-2-2-5-3-2-3">
                    <text:list-item text:style-override="id1-3-2-2-5-3-2-3-1">
                      <text:number>a.</text:number>
                      <text:p text:style-name="al">Het coördineren van culturele informatie digitaal en fysiek;</text:p>
                    </text:list-item>
                    <text:list-item text:style-override="id1-3-2-2-5-3-2-3-2">
                      <text:number>b.</text:number>
                      <text:p text:style-name="al">Het organiseren van activiteiten door de cultuurcoach;</text:p>
                    </text:list-item>
                    <text:list-item text:style-override="id1-3-2-2-5-3-2-3-3">
                      <text:number>c.</text:number>
                      <text:p text:style-name="al">Het organiseren van een kunst en cultuurprogramma voor scholen via Kunst Centraal;</text:p>
                    </text:list-item>
                    <text:list-item text:style-override="id1-3-2-2-5-3-2-3-4">
                      <text:number>d.</text:number>
                      <text:p text:style-name="al">Het organiseren van een cultureel programma rondom cultuur- en dorpshuizen;</text:p>
                    </text:list-item>
                  </text:list>
                </text:list-item>
                <text:list-item text:style-override="id1-3-2-2-5-3-3">
                  <text:number>2.</text:number>
                  <text:p text:style-name="al">Incidentele subsidie kan worden verstrekt voor activiteiten die bijdragen aan de doelen uit de cultuurnota te weten:</text:p>
                  <text:list text:style-name="id1-3-2-2-5-3-3-3">
                    <text:list-item text:style-override="id1-3-2-2-5-3-3-3-1">
                      <text:number>a.</text:number>
                      <text:p text:style-name="al">Ontplooiing van culturele talenten van inwoners in het algemeen;</text:p>
                    </text:list-item>
                    <text:list-item text:style-override="id1-3-2-2-5-3-3-3-2">
                      <text:number>b.</text:number>
                      <text:p text:style-name="al">Ontplooiing in de vorm van laagdrempelige culturele activiteiten gericht op jeugd, volwassenen en speciale doelgroepen: inwoners met een beperking en ouderen;</text:p>
                    </text:list-item>
                    <text:list-item text:style-override="id1-3-2-2-5-3-3-3-3">
                      <text:number>c.</text:number>
                      <text:p text:style-name="al">Ontplooiing in de vorm van kunst- en cultuureducatieprojecten voor de jeugd in het algemeen en op scholen;</text:p>
                    </text:list-item>
                    <text:list-item text:style-override="id1-3-2-2-5-3-3-3-4">
                      <text:number>d.</text:number>
                      <text:p text:style-name="al">Versterking cultureel, erfgoed en natuur/landschap met verbindende evenementen op erfgoed locaties;</text:p>
                    </text:list-item>
                    <text:list-item text:style-override="id1-3-2-2-5-3-3-3-5">
                      <text:number>e.</text:number>
                      <text:p text:style-name="al">Samenwerking en verbinding tussen culturele instellingen onderling en daarbuiten;</text:p>
                    </text:list-item>
                    <text:list-item text:style-override="id1-3-2-2-5-3-3-3-6">
                      <text:number>f.</text:number>
                      <text:p text:style-name="al">Brede, binnen de gemeente voor iedere inwoner en iedere doelgroep, toegankelijke evenementen.</text:p>
                    </text:list-item>
                  </text:list>
                </text:list-item>
              </text:list>
            </text:section>
            <text:section text:name="artikel_id1-3-2-2-5-4" text:style-name="artikel">
              <text:p text:style-name="artikel_kop_titel"><text:span text:style-name="artikel_kop_label">Artikel</text:span> <text:span text:style-name="artikel_kop_nr">22.</text:span> Kosten die voor subsidie in aanmerking komen</text:p>
              <text:list text:style-name="id1-3-2-2-5-4-2">
                <text:list-item text:style-override="id1-3-2-2-5-4-2">
                  <text:number>1.</text:number>
                  <text:p text:style-name="al">Voor subsidie komen de daadwerkelijk te maken kosten in aanmerking die direct verbonden zijn met de uitvoering van een activiteit als bedoeld in artikel 20. Het betreft kosten rechtstreeks herleidbaar naar het plaatsvinden en organiseren van een activiteit.</text:p>
                </text:list-item>
              </text:list>
            </text:section>
            <text:section text:name="artikel_id1-3-2-2-5-5" text:style-name="artikel">
              <text:p text:style-name="artikel_kop_titel"><text:span text:style-name="artikel_kop_label">Artikel</text:span> <text:span text:style-name="artikel_kop_nr">23.</text:span> Hoogte van de subsidie</text:p>
              <text:p text:style-name="al">In afwijking van artikel 4 gelden de volgende (norm)bedragen voor de subsidiabele activiteiten:</text:p>
              <text:list text:style-name="id1-3-2-2-5-5-3">
                <text:list-item text:style-override="id1-3-2-2-5-5-3-1">
                  <text:number>1.</text:number>
                  <text:p text:style-name="al">Boekjaarsubsidies (artikel 21.1) worden verleend in de vorm van een redelijke bijdrage in de kosten.</text:p>
                </text:list-item>
                <text:list-item text:style-override="id1-3-2-2-5-5-3-2">
                  <text:number>2.</text:number>
                  <text:p text:style-name="al">Een incidentele subsidie (artikel 21.2) kan maximaal 50% van de subsidiabele kosten bedragen, met een maximum van € 2.000.</text:p>
                </text:list-item>
                <text:list-item text:style-override="id1-3-2-2-5-5-3-3">
                  <text:number>3.</text:number>
                  <text:p text:style-name="al">Een incidentele subsidie, zoals beschreven in artikel 21.2 onder c kan maximaal 50% van de subsidiabele kosten bedragen, met een maximum van € 5.000.</text:p>
                </text:list-item>
                <text:list-item text:style-override="id1-3-2-2-5-5-3-4">
                  <text:number>4.</text:number>
                  <text:p text:style-name="al">Van het bepaalde in 2 en 3 kan worden afgeweken als de activiteiten bijdragen aan meerdere doelstellingen van de cultuurnota en/ of als deze in hoge mate bijdragen aan het bereiken van een of meer van de doelstellingen van de cultuurnota, zoals vermeld in artikel 21.2. Daarbij wordt ook meegewogen of sprake is van:</text:p>
                  <text:list text:style-name="id1-3-2-2-5-5-3-4-3">
                    <text:list-item text:style-override="id1-3-2-2-5-5-3-4-3-1">
                      <text:number>a.</text:number>
                      <text:p text:style-name="al">het stimuleren en/ of zichtbaar maken van lokaal talent;</text:p>
                    </text:list-item>
                    <text:list-item text:style-override="id1-3-2-2-5-5-3-4-3-2">
                      <text:number>b.</text:number>
                      <text:p text:style-name="al">samenwerking en verbinding met ondernemers, recreatie/toerisme;</text:p>
                    </text:list-item>
                    <text:list-item text:style-override="id1-3-2-2-5-5-3-4-3-3">
                      <text:number>c.</text:number>
                      <text:p text:style-name="al">het betrekken van lokale kunstenaars;</text:p>
                    </text:list-item>
                    <text:list-item text:style-override="id1-3-2-2-5-5-3-4-3-4">
                      <text:number>d.</text:number>
                      <text:p text:style-name="al">het stimuleren van cultuurparticipatie en educatie van jongeren;</text:p>
                    </text:list-item>
                    <text:list-item text:style-override="id1-3-2-2-5-5-3-4-3-5">
                      <text:number>e.</text:number>
                      <text:p text:style-name="al">activiteit(en) die plaatsvinden op meer dan één moment/ tijdstip of meer dan één plek binnen de gemeente.</text:p>
                    </text:list-item>
                  </text:list>
                </text:list-item>
                <text:list-item text:style-override="id1-3-2-2-5-5-3-5">
                  <text:number>5.</text:number>
                  <text:p text:style-name="al">Een vergoeding voor (een) rechtstreeks aan de activiteit gerelateerde dienst(en) door een dirigent/ artiest/ kunstenaar kan worden verleend tot een bedrag van maximaal € 1.000,- per activiteit.</text:p>
                </text:list-item>
              </text:list>
            </text:section>
            <text:section text:name="artikel_id1-3-2-2-5-6" text:style-name="artikel">
              <text:p text:style-name="artikel_kop_titel"><text:span text:style-name="artikel_kop_label">Artikel</text:span> <text:span text:style-name="artikel_kop_nr">24.</text:span> Aanvraag</text:p>
              <text:p text:style-name="al">In aanvulling op artikel 5 gelden de volgende bepalingen:</text:p>
              <text:list text:style-name="id1-3-2-2-5-6-3">
                <text:list-item text:style-override="id1-3-2-2-5-6-3-1">
                  <text:number>1.</text:number>
                  <text:p text:style-name="al">Een subsidieaanvraag van eenzelfde aanvrager kan maximaal tweemaal per kalenderjaar worden gehonoreerd.</text:p>
                </text:list-item>
                <text:list-item text:style-override="id1-3-2-2-5-6-3-2">
                  <text:number>2.</text:number>
                  <text:p text:style-name="al">Bij de aanvraag overlegt de aanvrager tenminste het volgende:</text:p>
                  <text:list text:style-name="id1-3-2-2-5-6-3-2-3">
                    <text:list-item text:style-override="id1-3-2-2-5-6-3-2-3-1">
                      <text:number>a.</text:number>
                      <text:p text:style-name="al">een activiteitenplan en begroting, waarin staat aangegeven:</text:p>
                      <text:list text:style-name="id1-3-2-2-5-6-3-2-3-1-3">
                        <text:list-item text:style-override="id1-3-2-2-5-6-3-2-3-1-3-1">
                          <text:number>i.</text:number>
                          <text:p text:style-name="al">hoe de activiteit bijdraagt aan een van de doelen of meerdere doelen uit de cultuurnota; </text:p>
                        </text:list-item>
                        <text:list-item text:style-override="id1-3-2-2-5-6-3-2-3-1-3-2">
                          <text:number>ii.</text:number>
                          <text:p text:style-name="al">welke organisaties/ personen deelnemen aan de activiteiten;</text:p>
                        </text:list-item>
                        <text:list-item text:style-override="id1-3-2-2-5-6-3-2-3-1-3-3">
                          <text:number>iii.</text:number>
                          <text:p text:style-name="al">dat de school waar de activiteit plaatsvindt de aanvraag aantoonbaar ondersteunt, als het gaat om een activiteit zoals beschreven in artikel 20.2 onder c;</text:p>
                        </text:list-item>
                        <text:list-item text:style-override="id1-3-2-2-5-6-3-2-3-1-3-4">
                          <text:number>iv.</text:number>
                          <text:p text:style-name="al">een planning;</text:p>
                        </text:list-item>
                        <text:list-item text:style-override="id1-3-2-2-5-6-3-2-3-1-3-5">
                          <text:number>v.</text:number>
                          <text:p text:style-name="al">een (kort) communicatieplan waarbij gebruik (sociale) media wordt vermeld;</text:p>
                        </text:list-item>
                        <text:list-item text:style-override="id1-3-2-2-5-6-3-2-3-1-3-6">
                          <text:number>vi.</text:number>
                          <text:p text:style-name="al">het verwachtte aantal bezoekers;</text:p>
                        </text:list-item>
                        <text:list-item text:style-override="id1-3-2-2-5-6-3-2-3-1-3-7">
                          <text:number>vii.</text:number>
                          <text:p text:style-name="al">onderbouwing van het wel/ niet aanspreken van externe fondsen voor cultuur.</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dexering</text:p>
              <text:list text:style-name="id1-3-2-2-6-2-2">
                <text:list-item text:style-override="id1-3-2-2-6-2-2">
                  <text:number>1.</text:number>
                  <text:p text:style-name="al">De bedragen zoals beschreven of vermeld in deze regeling worden jaarlijks geïndexeerd op basis van het HICP indexcijfer. Dit zal in 2028 voor het eerst gebeuren.</text:p>
                </text:list-item>
                <text:list-item text:style-override="id1-3-2-2-6-2-3">
                  <text:number>2.</text:number>
                  <text:p text:style-name="al">De index, zoals beschreven onder 1, wordt automatisch toegepast bij meerjarige subsidies.</text:p>
                </text:list-item>
              </text:list>
            </text:section>
            <text:section text:name="artikel_id1-3-2-2-6-3" text:style-name="artikel">
              <text:p text:style-name="artikel_kop_titel"><text:span text:style-name="artikel_kop_label">Artikel</text:span> <text:span text:style-name="artikel_kop_nr">26.</text:span> Subsidieplafond en begrotingsvoorbehoud</text:p>
              <text:list text:style-name="id1-3-2-2-6-3-2">
                <text:list-item text:style-override="id1-3-2-2-6-3-2">
                  <text:number>1.</text:number>
                  <text:p text:style-name="al">Overeenkomstig artikel 6 uit de Asv stelt het college een subsidieplafond vast voor deze subsidieregeling, onder voorwaarde dat voldoende middelen in de begroting beschikbaar worden gesteld. Dit gebeurt voor het eerst voor het jaar 2027, in 2026 gelden de bestaande subsidieplafonds. </text:p>
                </text:list-item>
                <text:list-item text:style-override="id1-3-2-2-6-3-3">
                  <text:number>2.</text:number>
                  <text:p text:style-name="al">Er worden deelsubsidieplafonds vastgesteld, voor:</text:p>
                  <text:list text:style-name="id1-3-2-2-6-3-3-3">
                    <text:list-item text:style-override="id1-3-2-2-6-3-3-3-1">
                      <text:number>a.</text:number>
                      <text:p text:style-name="al">Boekjaarsubsidies voor activiteiten gericht op ‘omzien naar elkaar en ontmoeten’ (artikel 7)</text:p>
                    </text:list-item>
                    <text:list-item text:style-override="id1-3-2-2-6-3-3-3-2">
                      <text:number>b.</text:number>
                      <text:p text:style-name="al">Eenmalige subsidies voor activiteiten gericht op ‘omzien naar elkaar en ontmoeten’ (artikel 7)</text:p>
                    </text:list-item>
                    <text:list-item text:style-override="id1-3-2-2-6-3-3-3-3">
                      <text:number>c.</text:number>
                      <text:p text:style-name="al">Activiteiten gericht op jeugd en spel (artikel 10).</text:p>
                    </text:list-item>
                    <text:list-item text:style-override="id1-3-2-2-6-3-3-3-4">
                      <text:number>d.</text:number>
                      <text:p text:style-name="al">Dorpsgerichte activiteiten, per dorp (artikel 15.1)</text:p>
                    </text:list-item>
                    <text:list-item text:style-override="id1-3-2-2-6-3-3-3-5">
                      <text:number>e.</text:number>
                      <text:p text:style-name="al">Boekjaarsubsidies voor culturele activiteiten (artikel 21.1)</text:p>
                    </text:list-item>
                    <text:list-item text:style-override="id1-3-2-2-6-3-3-3-6">
                      <text:number>f.</text:number>
                      <text:p text:style-name="al">Incidentele subsidies voor culturele activiteiten (artikel 21.2)</text:p>
                    </text:list-item>
                  </text:list>
                </text:list-item>
                <text:list-item text:style-override="id1-3-2-2-6-3-4">
                  <text:number>3.</text:number>
                  <text:p text:style-name="al">Wanneer het aangevraagde bedrag voor het de ene categorie activiteiten lager uitvalt dan het gereserveerde budget, terwijl er voor de andere categorie juist meer dan het gereserveerde budget wordt aangevraagd, kan het college besluiten te schuiven in de budgetten.</text:p>
                </text:list-item>
              </text:list>
            </text:section>
            <text:section text:name="artikel_id1-3-2-2-6-4" text:style-name="artikel">
              <text:p text:style-name="artikel_kop_titel"><text:span text:style-name="artikel_kop_label">Artikel</text:span> <text:span text:style-name="artikel_kop_nr">27.</text:span> Wijze van verdeling</text:p>
              <text:list text:style-name="id1-3-2-2-6-4-2">
                <text:list-item text:style-override="id1-3-2-2-6-4-2">
                  <text:number>1.</text:number>
                  <text:p text:style-name="al">Indien één van de deelsubsidieplafonds zoals beschreven in artikel 26.2 a, c en e van deze regeling wordt bereikt, verdeelt het college het deelsubsidieplafond evenredig over de ingediende aanvragen.</text:p>
                </text:list-item>
                <text:list-item text:style-override="id1-3-2-2-6-4-3">
                  <text:number>2.</text:number>
                  <text:p text:style-name="al">Voor het deelsubsidieplafond zoals beschreven in artikel 26.2 b, d en f geldt het volgende:</text:p>
                  <text:list text:style-name="id1-3-2-2-6-4-3-3">
                    <text:list-item text:style-override="id1-3-2-2-6-4-3-3-1">
                      <text:number>a.</text:number>
                      <text:p text:style-name="al">Per kwartaal is een kwart van het totale budget beschikbaar voor subsidies die overwegend in het betreffende kwartaal plaatsvinden. Als het budget van kwartaal 1, 2 of 3 niet geheel is besteed, wordt het restant doorgeschoven naar het volgende kwartaal.</text:p>
                    </text:list-item>
                    <text:list-item text:style-override="id1-3-2-2-6-4-3-3-2">
                      <text:number>b.</text:number>
                      <text:p text:style-name="al">Honorering van aanvragen die in aanmerking komen voor subsidie geschiedt in volgorde van indiening bij het college, totdat het vastgestelde deelsubsidieplafond is bereikt.</text:p>
                    </text:list-item>
                    <text:list-item text:style-override="id1-3-2-2-6-4-3-3-3">
                      <text:number>c.</text:number>
                      <text:p text:style-name="al">Als de aanvrager krachtens artikel 4:5 van de wet de gelegenheid heeft gehad de aanvraag aan te vullen, geldt als datum van indiening van de aanvraag de datum waarop de aanvraag in voldoende mate is aangevuld.</text:p>
                    </text:list-item>
                  </text:list>
                </text:list-item>
              </text:list>
            </text:section>
            <text:section text:name="artikel_id1-3-2-2-6-5" text:style-name="artikel">
              <text:p text:style-name="artikel_kop_titel"><text:span text:style-name="artikel_kop_label">Artikel</text:span> <text:span text:style-name="artikel_kop_nr">28.</text:span> Beslistermijn</text:p>
              <text:list text:style-name="id1-3-2-2-6-5-2">
                <text:list-item text:style-override="id1-3-2-2-6-5-2">
                  <text:number>1.</text:number>
                  <text:p text:style-name="al">Het college beslist, zoals bepaald in artikel 10.1 Asv, uiterlijk op 15 december van het jaar waarin de aanvraag voor een boekjaarsubsidie is ingediend.</text:p>
                </text:list-item>
                <text:list-item text:style-override="id1-3-2-2-6-5-3">
                  <text:number>2.</text:number>
                  <text:p text:style-name="al">Het college beslist , zoals bepaald in artikel 10.2 Asv, op een aanvraag om een incidentele subsidie binnen 8 weken nadat de volledige aanvraag is ingediend.</text:p>
                </text:list-item>
                <text:list-item text:style-override="id1-3-2-2-6-5-4">
                  <text:number>3.</text:number>
                  <text:p text:style-name="al">Het college kan de in het eerste en tweede lid van dit artikel genoemde termijnen eenmaal met 4 weken verdagen.</text:p>
                </text:list-item>
              </text:list>
            </text:section>
            <text:section text:name="artikel_id1-3-2-2-6-6" text:style-name="artikel">
              <text:p text:style-name="artikel_kop_titel"><text:span text:style-name="artikel_kop_label">Artikel</text:span> <text:span text:style-name="artikel_kop_nr">29.</text:span> Aanvullende weigeringsgronden</text:p>
              <text:list text:style-name="id1-3-2-2-6-6-2">
                <text:list-item text:style-override="id1-3-2-2-6-6-2">
                  <text:number>1.</text:number>
                  <text:p text:style-name="al">Onverminderd artikel 9 van de Asv kan subsidie (gedeeltelijk) worden geweigerd als:</text:p>
                  <text:list text:style-name="id1-3-2-2-6-6-2-3">
                    <text:list-item text:style-override="id1-3-2-2-6-6-2-3-1">
                      <text:number>a.</text:number>
                      <text:p text:style-name="al">sprake is van een activiteit waarin al op andere wijze wordt voorzien of waarvoor financiering op grond van een andere subsidieregeling is voorgeschreven of mogelijk is;</text:p>
                    </text:list-item>
                    <text:list-item text:style-override="id1-3-2-2-6-6-2-3-2">
                      <text:number>b.</text:number>
                      <text:p text:style-name="al">in het dorp of het gebied waarop de aanvraag betrekking heeft al voldoende aanbod is dat in de vraag voorziet;</text:p>
                    </text:list-item>
                    <text:list-item text:style-override="id1-3-2-2-6-6-2-3-3">
                      <text:number>c.</text:number>
                      <text:p text:style-name="al">voor de betreffende doelgroep waarop de aanvraag betrekking heeft al voldoende aanbod is dat in de vraag van de doelgroep voorziet.</text:p>
                    </text:list-item>
                  </text:list>
                </text:list-item>
                <text:list-item text:style-override="id1-3-2-2-6-6-3">
                  <text:number>2.</text:number>
                  <text:p text:style-name="al">Voor de organisatie van een activiteit in het kader van de Nationale Buitenspeeldag/ NK Stoepranden/ andere Nationale Speeldagen kan subsidie (gedeeltelijk) worden geweigerd als het gaat om:</text:p>
                  <text:list text:style-name="id1-3-2-2-6-6-3-3">
                    <text:list-item text:style-override="id1-3-2-2-6-6-3-3-1">
                      <text:number>a.</text:number>
                      <text:p text:style-name="al">Fysieke maatregelen of aanpassingen in de openbare ruimte;</text:p>
                    </text:list-item>
                    <text:list-item text:style-override="id1-3-2-2-6-6-3-3-2">
                      <text:number>b.</text:number>
                      <text:p text:style-name="al">Aanschaf van materialen/ goederen die later voor privédoeleinden kunnen worden gebruikt;</text:p>
                    </text:list-item>
                    <text:list-item text:style-override="id1-3-2-2-6-6-3-3-3">
                      <text:number>c.</text:number>
                      <text:p text:style-name="al">Onkostenvergoedingen voor diensten van vrijwilligers;</text:p>
                    </text:list-item>
                  </text:list>
                </text:list-item>
                <text:list-item text:style-override="id1-3-2-2-6-6-4">
                  <text:number>3.</text:number>
                  <text:p text:style-name="al">Voor dorpsgerichte en culturele activiteiten kan subsidie (gedeeltelijk) worden geweigerd als het gaat om kosten voor:</text:p>
                  <text:list text:style-name="id1-3-2-2-6-6-4-3">
                    <text:list-item text:style-override="id1-3-2-2-6-6-4-3-1">
                      <text:number>a.</text:number>
                      <text:p text:style-name="al">Eten en drinken, behalve als het gaat om:</text:p>
                      <text:list text:style-name="id1-3-2-2-6-6-4-3-1-3">
                        <text:list-item text:style-override="id1-3-2-2-6-6-4-3-1-3-1">
                          <text:number>i.</text:number>
                          <text:p text:style-name="al">koffie, thee en frisdrank met eventueel een kleine versnapering (koek, chips),</text:p>
                        </text:list-item>
                        <text:list-item text:style-override="id1-3-2-2-6-6-4-3-1-3-2">
                          <text:number>ii.</text:number>
                          <text:p text:style-name="al">een maaltijd bij een activiteit die bijdraagt aan de doelstellingen van het beleid voor inclusie en meedoen,</text:p>
                        </text:list-item>
                      </text:list>
                    </text:list-item>
                    <text:list-item text:style-override="id1-3-2-2-6-6-4-3-2">
                      <text:number>b.</text:number>
                      <text:p text:style-name="al">salaris voor organisatie,</text:p>
                    </text:list-item>
                    <text:list-item text:style-override="id1-3-2-2-6-6-4-3-3">
                      <text:number>c.</text:number>
                      <text:p text:style-name="al">een vrijwilligersvergoeding, </text:p>
                    </text:list-item>
                    <text:list-item text:style-override="id1-3-2-2-6-6-4-3-4">
                      <text:number>d.</text:number>
                      <text:p text:style-name="al">aanvragen van vergunningen,</text:p>
                    </text:list-item>
                    <text:list-item text:style-override="id1-3-2-2-6-6-4-3-5">
                      <text:number>e.</text:number>
                      <text:p text:style-name="al">kosten die niet rechtstreeks in relatie staan tot de inhoud van de activiteit,</text:p>
                    </text:list-item>
                    <text:list-item text:style-override="id1-3-2-2-6-6-4-3-6">
                      <text:number>f.</text:number>
                      <text:p text:style-name="al">buurtactiviteiten waarbij eten en drinken centraal staat.</text:p>
                    </text:list-item>
                  </text:list>
                </text:list-item>
              </text:list>
            </text:section>
            <text:section text:name="artikel_id1-3-2-2-6-7" text:style-name="artikel">
              <text:p text:style-name="artikel_kop_titel"><text:span text:style-name="artikel_kop_label">Artikel</text:span> <text:span text:style-name="artikel_kop_nr">30.</text:span> Algemene verplichtingen van de subsidie-ontvanger</text:p>
              <text:p text:style-name="al">Het college kan bij de verleningsbeschikking aanvullende verplichtingen aan de subsidie-ontvanger opleggen.</text:p>
            </text:section>
            <text:section text:name="artikel_id1-3-2-2-6-8" text:style-name="artikel">
              <text:p text:style-name="artikel_kop_titel"><text:span text:style-name="artikel_kop_label">Artikel</text:span> <text:span text:style-name="artikel_kop_nr">31.</text:span> Eindverantwoording</text:p>
              <text:p text:style-name="al">De wijze van vaststelling van een subsidie tot en met € 25.000 per jaar, is geregeld in artikel 15 Asv. Aanvullend geldt het volgende:</text:p>
              <text:list text:style-name="id1-3-2-2-6-8-3">
                <text:list-item text:style-override="id1-3-2-2-6-8-3-1">
                  <text:number>1.</text:number>
                  <text:p text:style-name="al">Bij subsidie aan ontvangers die voor het eerst subsidie krijgen of waarbij het college een risico op misbruik ziet, kan het college aanvullende voorwaarden aan de verantwoording stellen.</text:p>
                </text:list-item>
                <text:list-item text:style-override="id1-3-2-2-6-8-3-2">
                  <text:number>2.</text:number>
                  <text:p text:style-name="al">Bij de aanvraag van een subsidiebedrag tot en met € 500,- maakt de aanvrager gebruik van het aanvraagformulier. Op dit formulier geeft de aanvrager kort aan:</text:p>
                  <text:list text:style-name="id1-3-2-2-6-8-3-2-3">
                    <text:list-item text:style-override="id1-3-2-2-6-8-3-2-3-1">
                      <text:number>a.</text:number>
                      <text:p text:style-name="al">Om welke activiteiten het gaat;</text:p>
                    </text:list-item>
                    <text:list-item text:style-override="id1-3-2-2-6-8-3-2-3-2">
                      <text:number>b.</text:number>
                      <text:p text:style-name="al">De doelen en resultaten welke met die activiteiten worden nagestreefd, en hoe de activiteiten daaraan bijdragen.</text:p>
                    </text:list-item>
                  </text:list>
                </text:list-item>
                <text:list-item text:style-override="id1-3-2-2-6-8-3-3">
                  <text:number>3.</text:number>
                  <text:p text:style-name="al">Na afloop wordt het bedrag zoals bedoeld onder 2 uitbetaald, na het indienen van de betreffende bonnen of facturen.</text:p>
                </text:list-item>
                <text:list-item text:style-override="id1-3-2-2-6-8-3-4">
                  <text:number>4.</text:number>
                  <text:p text:style-name="al">Aanvrager kan op verzoek een voorschot vragen van de verwachte subsidiabele kosten, zoals bedoeld onder 2.</text:p>
                </text:list-item>
                <text:list-item text:style-override="id1-3-2-2-6-8-3-5">
                  <text:number>5.</text:number>
                  <text:p text:style-name="al">Subsidies kleiner of gelijk aan € 500,- worden altijd direct vastgesteld conform artikel 15.1 onder a Asv.</text:p>
                </text:list-item>
                <text:list-item text:style-override="id1-3-2-2-6-8-3-6">
                  <text:number>6.</text:number>
                  <text:p text:style-name="al">Het college kan steekproefsgewijs het door de aanvrager opgegeven aantal deelnemers of leden controleren door inzicht te vragen in de administratie van de aanvrager. Het college kan tevens steekproefsgewijs inzicht vragen in de financiële administratie van de aanvrager. De aanvrager dient hieraan haar medewerking te verlenen.</text:p>
                </text:list-item>
              </text:list>
            </text:section>
            <text:section text:name="artikel_id1-3-2-2-6-9" text:style-name="artikel">
              <text:p text:style-name="artikel_kop_titel"><text:span text:style-name="artikel_kop_label">Artikel</text:span> <text:span text:style-name="artikel_kop_nr">32.</text:span> Publicatie</text:p>
              <text:list text:style-name="id1-3-2-2-6-9-2">
                <text:list-item text:style-override="id1-3-2-2-6-9-2">
                  <text:number>1.</text:number>
                  <text:p text:style-name="al">In afwijking van artikel 4:24 van de wet, publiceert het college jaarlijks een overzicht van alle verleende subsidies die op grond van deze regeling zijn toegekend.</text:p>
                </text:list-item>
                <text:list-item text:style-override="id1-3-2-2-6-9-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6-10" text:style-name="artikel">
              <text:p text:style-name="artikel_kop_titel"><text:span text:style-name="artikel_kop_label">Artikel</text:span> <text:span text:style-name="artikel_kop_nr">33.</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6-11" text:style-name="artikel">
              <text:p text:style-name="artikel_kop_titel"><text:span text:style-name="artikel_kop_label">Artikel</text:span> <text:span text:style-name="artikel_kop_nr">34.</text:span> Inwerkingtreding</text:p>
              <text:list text:style-name="id1-3-2-2-6-11-2">
                <text:list-item text:style-override="id1-3-2-2-6-11-2">
                  <text:number>1.</text:number>
                  <text:p text:style-name="al">Deze subsidieregeling treedt in werking op 1 juli 2026, onder gelijktijdige intrekking van de volgende subsidieregelingen:</text:p>
                  <text:list text:style-name="id1-3-2-2-6-11-2-3">
                    <text:list-item text:style-override="id1-3-2-2-6-11-2-3-1">
                      <text:number>a.</text:number>
                      <text:p text:style-name="al">Subsidieregeling Dorpsgerichte Activiteiten gemeente Utrechtse Heuvelrug (2018);</text:p>
                    </text:list-item>
                    <text:list-item text:style-override="id1-3-2-2-6-11-2-3-2">
                      <text:number>b.</text:number>
                      <text:p text:style-name="al">Subsidieregeling Jeugd Utrechtse Heuvelrug 2023;</text:p>
                    </text:list-item>
                    <text:list-item text:style-override="id1-3-2-2-6-11-2-3-3">
                      <text:number>c.</text:number>
                      <text:p text:style-name="al">Subsidieregeling cultuur Meedoen is de Kunst Utrechtse Heuvelrug 2024.</text:p>
                    </text:list-item>
                  </text:list>
                </text:list-item>
                <text:list-item text:style-override="id1-3-2-2-6-11-3">
                  <text:number>2.</text:number>
                  <text:p text:style-name="al">Deze subsidieregeling wordt aangehaald als: Subsidieregeling Sociale Basis en Cultuur gemeente Utrechtse Heuvelrug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9 juni 2026,</text:span></text:p>
          </text:section>
          <text:section text:name="ondertekening_id1-3-2-3-2">
            <text:p><text:span text:style-name="functie"/></text:p>
            <text:p><text:span text:style-name="functie">C.M. Beijk </text:span></text:p>
            <text:p><text:span text:style-name="functie">Secretaris </text:span></text:p>
          </text:section>
          <text:section text:name="ondertekening_id1-3-2-3-3">
            <text:p><text:span text:style-name="functie"/></text:p>
            <text:p><text:span text:style-name="functie">G.F. Naaf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4 van de Algemene subsidieverordening gemeente Utrechtse Heuvelrug 2026]|[https://lokaleregelgeving.overheid.nl/CVDR759445/1#hoofdstuk_1_artikel_4</meta:user-defined>
    <meta:user-defined meta:name="OVERHEIDop.referentienummer">2026-0000002515</meta:user-defined>
    <meta:user-defined meta:name="DCTERMS.alternative">Subsidieregeling Sociale Basis en Cultuur gemeente Utrechtse Heuvelrug 2026</meta:user-defined>
    <dc:language>nl</dc:language>
    <meta:user-defined meta:name="OVERHEIDop.locatietype/OVERHEIDop.gebiedsmarkering">Gemeente</meta:user-defined>
    <meta:user-defined meta:name="DC.title">Subsidieregeling Sociale Basis en Cultuur gemeente Utrechtse Heuvelrug 2026</meta:user-defined>
    <meta:user-defined meta:name="DCTERMS.W3CDTF/DCTERMS.available">2026-06-23</meta:user-defined>
    <meta:user-defined meta:name="DCTERMS.W3CDTF/OVERHEIDop.jaargang">2026</meta:user-defined>
    <meta:user-defined meta:name="OVERHEIDop.publicationIssue">298341</meta:user-defined>
    <meta:user-defined meta:name="OVERHEIDop.betreftRegeling">CVDR763286_1</meta:user-defined>
    <meta:user-defined meta:name="xs:date/OVERHEIDop.startdatum">2026-07-01</meta:user-defined>
    <meta:user-defined meta:name="OVERHEIDop.GmbID/DC.identifier">gmb-2026-298341</meta:user-defined>
    <meta:user-defined meta:name="OVERHEIDop.versieInformatie"/>
  </office:meta>
</office:document-meta>
</file>