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Belgradostraat thv huisnummer 25 en 55</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Belgradostraat thv huisnummer 25 en 55. Het gaat om een mobiele hijskraan. De toestemming geldt tijdelijk, voor de volgende periode: 29 juni 2026.</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8 juni 2026</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834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4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4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gebruik van de openbare weg  Belgradostraat thv huisnummer 25 en 55</meta:user-defined>
    <meta:user-defined meta:name="DCTERMS.W3CDTF/DCTERMS.available">2026-06-23</meta:user-defined>
    <meta:user-defined meta:name="DCTERMS.W3CDTF/OVERHEIDop.jaargang">2026</meta:user-defined>
    <meta:user-defined meta:name="OVERHEIDop.publicationIssue">298340</meta:user-defined>
    <meta:user-defined meta:name="OVERHEIDop.GmbID/DC.identifier">gmb-2026-298340</meta:user-defined>
    <meta:user-defined meta:name="OVERHEIDop.versieInformatie"/>
  </office:meta>
</office:document-meta>
</file>