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plitsen van  woning in 3 appartementen (legalisatie) , Ruitersstraat 8, 8a en 8b, 6371G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plitsen van woning in 3 appartementen (legalisatie)</text:p>
            <text:p text:style-name="common-al">
            <text:span text:style-name="nadrukvet">Locatie:</text:span> Ruitersstraat 8, 8a en 8b, 6371GP Landgraaf</text:p>
            <text:p text:style-name="common-al">
            <text:span text:style-name="nadrukvet">Verzenddatum besluit</text:span>: 19 juni 2026</text:p>
            <text:p text:style-name="common-al">
            <text:span text:style-name="nadrukvet">Kenmerk: </text:span>RX2025-00001992</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item text:style-override="id1-3-2-1-1-6-3">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833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992</meta:user-defined>
    <meta:user-defined meta:name="DCTERMS.abstract">Betreft: Beschikking op aanvraag op locatie Ruitersstraat 8, 8a en 8b, 6371GP Landgraaf</meta:user-defined>
    <dc:language>nl</dc:language>
    <meta:user-defined meta:name="DC.title">Kennisgeving besluit op splitsen van  woning in 3 appartementen (legalisatie) , Ruitersstraat 8, 8a en 8b, 6371GP Landgraaf</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81</meta:user-defined>
    <meta:user-defined meta:name="OVERHEIDop.publicationIssue">298338</meta:user-defined>
    <meta:user-defined meta:name="OVERHEIDop.GmbID/DC.identifier">gmb-2026-298338</meta:user-defined>
    <meta:user-defined meta:name="OVERHEIDop.versieInformatie"/>
  </office:meta>
</office:document-meta>
</file>