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01-3 1098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twee dakterrassen en een nieuwe trap naar de vierde verdieping</text:p>
            <text:p text:style-name="common-al">Zaakadres: Linnaeusparkweg 101-3 1098CT Amsterdam</text:p>
            <text:p text:style-name="common-al">Datum ontvangst: 09-06-2026</text:p>
            <text:p text:style-name="common-al">Zaaknummer: Z2026-025069</text:p>
            <text:p text:style-name="common-al">DSO-nummer: 20260609003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3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69</meta:user-defined>
    <meta:user-defined meta:name="DCTERMS.abstract">realiseren van een dakopbouw, twee dakterrassen en een nieuwe trap naar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01-3 1098CT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34</meta:user-defined>
    <meta:user-defined meta:name="OVERHEIDop.GmbID/DC.identifier">gmb-2026-298334</meta:user-defined>
    <meta:user-defined meta:name="OVERHEIDop.versieInformatie"/>
  </office:meta>
</office:document-meta>
</file>