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40*"/>
    </style:style>
    <style:style style:family="table-column" style:parent-style-name="colspec" style:name="id1-3-2-2-2-4-1-2">
      <style:table-column-properties style:rel-column-width="32*"/>
    </style:style>
  </office:automatic-styles>
  <office:body>
    <office:text>
      <text:p text:style-name="new_page_staatscourant"/>
      <text:p text:style-name="single-kop-titel">Subsidieplafond Cultuur Eindhoven éénmalige subsidies - projecten 2027 tranche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6 juni 2026, met inachtneming van artikel 4 tweede lid, artikel 41 en artikel 43 eerste lid van de Subsidieverordening Cultuur Eindhoven 2025-2028, en onder voorbehoud van instemming van de gemeenteraad met de begroting, het volgende subsidieplafond voor de Subsidieverordening Cultuur Eindhoven 2025-2028 éénmalige subsidies - projecten 2027 tranche 1 heeft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.</text:p>
            <text:p text:style-name="al">Subsidieplafond Cultuur Eindhoven éénmalige subsidies - projecten 2027 tranche 1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verord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 deelplafond projecten </text:span>
                    </text:p>
                    <text:p text:style-name="table_al">
                      <text:span text:style-name="nadrukvet">2027, tranche 1</text:span>
                    </text:p>
                    <text:p text:style-name="table_al">
                      <text:span text:style-name="nadrukvet">(indieningstermijn: van 1 september tot en met 30 september 2026 17:00 uur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verordening Cultuur Eindhoven 2025-</text:p>
                    <text:p text:style-name="table_al">2028 éénmalige subsidies - projecten 2027</text:p>
                    <text:p text:style-name="table_al">tranche 1</text:p>
                  </table:table-cell>
                  <table:table-cell table:style-name="cell_frame_all" table:number-rows-spanned="1" table:number-columns-spanned="1">
                    <text:p text:style-name="table_al">€ 180.00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II.</text:p>
            <text:p text:style-name="al">Dat het bepaalde in artikel I. in werking treedt met ingang van de dag na de datum van publicatie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>,secretaris</text:span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32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2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4 tweede lid, artikel 41 en artikel 43 eerste lid van  de Subsidieverordening Cultuur Eindhoven 2025-2028]|[https://lokaleregelgeving.overheid.nl/CVDR705664/2</meta:user-defined>
    <meta:user-defined meta:name="DCTERMS.alternative">Subsidieplafond Cultuur Eindhoven éénmalige subsidies - projecten 2027  tranche 1 </meta:user-defined>
    <dc:language>nl</dc:language>
    <meta:user-defined meta:name="OVERHEIDop.locatietype/OVERHEIDop.gebiedsmarkering">Gemeente</meta:user-defined>
    <meta:user-defined meta:name="DC.title">Subsidieplafond Cultuur Eindhoven éénmalige subsidies - projecten 2027 tranche 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29</meta:user-defined>
    <meta:user-defined meta:name="OVERHEIDop.betreftRegeling">CVDR763283_1</meta:user-defined>
    <meta:user-defined meta:name="OVERHEIDop.GmbID/DC.identifier">gmb-2026-298329</meta:user-defined>
    <meta:user-defined meta:name="xs:date/OVERHEIDop.startdatum">2026-06-24</meta:user-defined>
    <meta:user-defined meta:name="OVERHEIDop.versieInformatie"/>
  </office:meta>
</office:document-meta>
</file>