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Geijsterseweg 1A t/m 1D, 5861BK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ijsterseweg 1A t/m 1D, 5861BK Wanssum </text:span>- Omgevingsvergunning - het realiseren van vier appartementen in een bestaand pand - zaaknummer Z2026-0000457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9 jun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S. Kochanowsk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83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576</meta:user-defined>
    <meta:user-defined meta:name="DCTERMS.abstract">Betreft: Beschikking op aanvraag Omgevingsvergunning - Geijsterseweg 1A t/m 1D, 5861BK Wanssum</meta:user-defined>
    <dc:language>nl</dc:language>
    <meta:user-defined meta:name="DC.title">Besluit - regulier - Omgevingsvergunning - Verleend - Geijsterseweg 1A t/m 1D, 5861BK Wanssum</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1980</meta:user-defined>
    <meta:user-defined meta:name="OVERHEIDop.publicationIssue">298328</meta:user-defined>
    <meta:user-defined meta:name="OVERHEIDop.GmbID/DC.identifier">gmb-2026-298328</meta:user-defined>
    <meta:user-defined meta:name="OVERHEIDop.versieInformatie"/>
  </office:meta>
</office:document-meta>
</file>