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 over in de zomer?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ok korte vrijwilligersklussen vind je op etten-leurvoorelkaar.nl! Wil je iets betekenen of zoek je hulp in de buurt? Op etten-leurvoorelkaar.nl vind je vrijwilligerswerk, burenhulp en initiatieven in Etten-Leur. Voor jong en oud, eenmalig of vaker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83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Tijd over in de zomer?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326</meta:user-defined>
    <meta:user-defined meta:name="OVERHEIDop.GmbID/DC.identifier">gmb-2026-298326</meta:user-defined>
    <meta:user-defined meta:name="OVERHEIDop.versieInformatie"/>
  </office:meta>
</office:document-meta>
</file>