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gebruiken van een mobiele stikstofstripper bij een melkveehouderij (milieu melding- en informatieplicht), Röwlerdijk 2, 7241PJ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uni 2026 een Melding MBA hebben ontvangen die voldoet aan de algemene voorschriften:</text:p>
            <text:p text:style-name="common-al">Röwlerdijk 2, 7241PJ Lochem, het gebruiken van een mobiele stikstofstripper bij een melkveehouderij (milieu melding- en informatieplicht), Z2026-0083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832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2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2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835</meta:user-defined>
    <meta:user-defined meta:name="DCTERMS.abstract">Z2026-00835 Röwlerdijk 2, 7241PJ Lochem</meta:user-defined>
    <dc:language>nl</dc:language>
    <meta:user-defined meta:name="OVERHEIDop.locatietype/OVERHEIDop.gebiedsmarkering">Punt</meta:user-defined>
    <meta:user-defined meta:name="DC.title">Kennisgeving Melding MBA het gebruiken van een mobiele stikstofstripper bij een melkveehouderij (milieu melding- en informatieplicht), Röwlerdijk 2, 7241PJ Lochem</meta:user-defined>
    <meta:user-defined meta:name="DCTERMS.W3CDTF/DCTERMS.available">2026-07-01</meta:user-defined>
    <meta:user-defined meta:name="DCTERMS.W3CDTF/OVERHEIDop.jaargang">2026</meta:user-defined>
    <meta:user-defined meta:name="OVERHEIDop.publicationIssue">298325</meta:user-defined>
    <meta:user-defined meta:name="OVERHEIDop.GmbID/DC.identifier">gmb-2026-298325</meta:user-defined>
    <meta:user-defined meta:name="OVERHEIDop.versieInformatie"/>
  </office:meta>
</office:document-meta>
</file>