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oerweg 67 3199KD Maasvlak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9-06-2026</text:span> (op dezelfde dag verzonden) een omgevingsvergunning, met kenmerk <text:span text:style-name="nadrukvet">Z2025-009484/2025110501541</text:span>, heeft verleend voor de Omgevingsplanactiviteiten (Bouwwerken en Afwijken regels omgevingsplan) en Bouwactiviteit (technisch). <text:span text:style-name="nadrukcur">(Grondslag: Omgevingswet, artikel 5.1)</text:span></text:p>
            <text:p text:style-name="common-al">De aanvraag betreft het realiseren van een laadplein inclusief ondersteunende voorzieningen op de locatie Amoerweg 67 3199KD Maasvlakt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832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2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2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484</meta:user-defined>
    <meta:user-defined meta:name="DCTERMS.abstract">WattHub is voornemens een laadplein op te richten inclusief ondersteunende voorzie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moerweg 67 3199KD Maasvlakte Rotterdam</meta:user-defined>
    <meta:user-defined meta:name="DCTERMS.W3CDTF/DCTERMS.available">2026-06-23</meta:user-defined>
    <meta:user-defined meta:name="DCTERMS.W3CDTF/OVERHEIDop.jaargang">2026</meta:user-defined>
    <meta:user-defined meta:name="OVERHEIDop.publicationIssue">298320</meta:user-defined>
    <meta:user-defined meta:name="OVERHEIDop.GmbID/DC.identifier">gmb-2026-298320</meta:user-defined>
    <meta:user-defined meta:name="OVERHEIDop.versieInformatie"/>
  </office:meta>
</office:document-meta>
</file>