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4732310-1ea9-4d14-a935-024762a2dc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Berg-Zuid: aanwijzen van parkeervakken voor het elektrisch laden van voertuigen aan de Surinamelaan ter hoogte van huisnummer 93</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Surinamelaan ter hoogte van huisnummer 93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Picture2i74732310-1ea9-4d14-a935-024762a2dc0f.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3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Berg-Zuid: aanwijzen van parkeervakken voor het elektrisch laden van voertuigen aan de Surinamelaan ter hoogte van huisnummer 9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De Berg-Zuid: aanwijzen van parkeervakken voor het elektrisch laden van voertuigen aan de Surinamelaan ter hoogte van huisnummer 93</meta:user-defined>
    <meta:user-defined meta:name="OVERHEIDop.verkeersbordcode">E8c</meta:user-defined>
    <dc:language>nl</dc:language>
    <meta:user-defined meta:name="OVERHEIDop.locatietype/OVERHEIDop.gebiedsmarkering">Adres</meta:user-defined>
    <meta:user-defined meta:name="DC.title">Verkeersbesluit gemeente Amersfoort, wijk De Berg-Zuid: aanwijzen van parkeervakken voor het elektrisch laden van voertuigen aan de Surinamelaan ter hoogte van huisnummer 93</meta:user-defined>
    <meta:user-defined meta:name="DCTERMS.W3CDTF/DCTERMS.available">2026-06-29</meta:user-defined>
    <meta:user-defined meta:name="DCTERMS.W3CDTF/OVERHEIDop.jaargang">2026</meta:user-defined>
    <meta:user-defined meta:name="OVERHEIDop.publicationIssue">298318</meta:user-defined>
    <meta:user-defined meta:name="OVERHEIDop.GmbID/DC.identifier">gmb-2026-298318</meta:user-defined>
    <meta:user-defined meta:name="OVERHEIDop.versieInformatie"/>
  </office:meta>
</office:document-meta>
</file>