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sluitingstijden in de nacht van 25 op 26 juni 2026 op de locatie Nieuwstraat 30 te Dordrecht zaaknummer 9003653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sluitingstijden in de nacht van 25 op 26 juni 2026 op de locatie Nieuwstraat 3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3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luitingstijden in de nacht van 25 op 26 juni 2026 op de locatie Nieuwstraat 30 te Dordrecht zaaknummer 9003653710</meta:user-defined>
    <meta:user-defined meta:name="DCTERMS.W3CDTF/DCTERMS.available">2026-06-23</meta:user-defined>
    <meta:user-defined meta:name="DCTERMS.W3CDTF/OVERHEIDop.jaargang">2026</meta:user-defined>
    <meta:user-defined meta:name="OVERHEIDop.publicationIssue">298314</meta:user-defined>
    <meta:user-defined meta:name="OVERHEIDop.GmbID/DC.identifier">gmb-2026-298314</meta:user-defined>
    <meta:user-defined meta:name="OVERHEIDop.versieInformatie"/>
  </office:meta>
</office:document-meta>
</file>