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ilotenstraat 39B, Amsterdam - Slopen  borstwering ten behoeve van plaatsen  nieuwe toegangsdeu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slopen van een borstwering ten behoeve van het plaatsen van een nieuwe toegangsdeur ter plaatse van een bestaand kozijn bij het gebouw A-factorij.</text:p>
            <text:p text:style-name="common-al">Aanvrager: Cushman &amp; Wakefield Netherlands B.V.</text:p>
            <text:p text:style-name="common-al">Zaaknummer: OD2026-0030092</text:p>
            <text:p text:style-name="common-al">DSO nummer: 2026050500985</text:p>
            <text:p text:style-name="common-al">Uitkomst besluit: verleend</text:p>
            <text:p text:style-name="common-al">Datum besluit: 18-06-2026</text:p>
            <text:p text:style-name="common-al">Bezwaar in te dienen tot en met: 30-07-2026</text:p>
            <text:p text:style-name="common-al">Namens: Gemeente Amsterdam</text:p>
            <text:p text:style-name="common-al">Wilt u de gepubliceerde documenten behorende bij deze bekendmaking in zien, klik dan <text:a xlink:href="https://edataloket.odnzkg.nl/?q={%22search%22:%22OD2026-0030092%22,%22aggs%22:{%22odnzkg_zaak_nummer%22:{%22key%22:%22odnzkg_zaak_nummer%22,%22field%22:%22odnzkg.zaak.nummer.keyword%22,%22fields%22:[],%22type%22:%22keyword%22,%22data%22:[%22OD2026-0030092%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831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1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1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0092</meta:user-defined>
    <meta:user-defined meta:name="DCTERMS.abstract">het plaatsen van een nieuwe toegangsdeur t.p.v. bestaande kozijn bij het gebouw A-facto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Pilotenstraat 39B, Amsterdam - Slopen  borstwering ten behoeve van plaatsen  nieuwe toegangsdeur</meta:user-defined>
    <meta:user-defined meta:name="DCTERMS.W3CDTF/DCTERMS.available">2026-06-23</meta:user-defined>
    <meta:user-defined meta:name="DCTERMS.W3CDTF/OVERHEIDop.jaargang">2026</meta:user-defined>
    <meta:user-defined meta:name="OVERHEIDop.publicationIssue">298311</meta:user-defined>
    <meta:user-defined meta:name="OVERHEIDop.GmbID/DC.identifier">gmb-2026-298311</meta:user-defined>
    <meta:user-defined meta:name="OVERHEIDop.versieInformatie"/>
  </office:meta>
</office:document-meta>
</file>