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wijzigen van een agrarisch bedrijf (milieu melding- en informatieplicht), Warfveendijk 10, 7245TG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li 2025 een Melding MBA hebben ontvangen die voldoet aan de algemene voorschriften:</text:p>
            <text:p text:style-name="common-al">Warfveendijk 10, 7245TG Laren, het wijzigen van een agrarisch bedrijf (milieu melding- en informatieplicht), Z2026-0085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30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858</meta:user-defined>
    <meta:user-defined meta:name="DCTERMS.abstract">Z2026-00858 Warfveendijk 10, 7245TG Laren</meta:user-defined>
    <dc:language>nl</dc:language>
    <meta:user-defined meta:name="OVERHEIDop.locatietype/OVERHEIDop.gebiedsmarkering">Punt</meta:user-defined>
    <meta:user-defined meta:name="DC.title">Kennisgeving Melding MBA het wijzigen van een agrarisch bedrijf (milieu melding- en informatieplicht), Warfveendijk 10, 7245TG Lar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8309</meta:user-defined>
    <meta:user-defined meta:name="OVERHEIDop.GmbID/DC.identifier">gmb-2026-298309</meta:user-defined>
    <meta:user-defined meta:name="OVERHEIDop.versieInformatie"/>
  </office:meta>
</office:document-meta>
</file>