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60091742i20fc1ecc-5980-4276-84b9-5ebe088a47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attenbroek: aanwijzen van parkeervakken voor het elektrisch laden van voertuigen aan de Rietkreek ter hoogte van huisnummer 29</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Rietkreek ter hoogte van huisnummer 29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1860091742i20fc1ecc-5980-4276-84b9-5ebe088a476d.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30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aanwijzen van parkeervakken voor het elektrisch laden van voertuigen aan de Rietkreek ter hoogte van huisnummer 2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Kattenbroek: aanwijzen van parkeervakken voor het elektrisch laden van voertuigen aan de Rietkreek ter hoogte van huisnummer 29</meta:user-defined>
    <meta:user-defined meta:name="OVERHEIDop.verkeersbordcode">E8c</meta:user-defined>
    <dc:language>nl</dc:language>
    <meta:user-defined meta:name="OVERHEIDop.locatietype/OVERHEIDop.gebiedsmarkering">Adres</meta:user-defined>
    <meta:user-defined meta:name="DC.title">Verkeersbesluit gemeente Amersfoort, wijk Kattenbroek: aanwijzen van parkeervakken voor het elektrisch laden van voertuigen aan de Rietkreek ter hoogte van huisnummer 29</meta:user-defined>
    <meta:user-defined meta:name="DCTERMS.W3CDTF/DCTERMS.available">2026-06-29</meta:user-defined>
    <meta:user-defined meta:name="DCTERMS.W3CDTF/OVERHEIDop.jaargang">2026</meta:user-defined>
    <meta:user-defined meta:name="OVERHEIDop.publicationIssue">298305</meta:user-defined>
    <meta:user-defined meta:name="OVERHEIDop.GmbID/DC.identifier">gmb-2026-298305</meta:user-defined>
    <meta:user-defined meta:name="OVERHEIDop.versieInformatie"/>
  </office:meta>
</office:document-meta>
</file>