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40*"/>
    </style:style>
    <style:style style:family="table-column" style:parent-style-name="colspec" style:name="id1-3-2-2-2-4-1-2">
      <style:table-column-properties style:rel-column-width="37*"/>
    </style:style>
  </office:automatic-styles>
  <office:body>
    <office:text>
      <text:p text:style-name="new_page_staatscourant"/>
      <text:p text:style-name="single-kop-titel">Besluit van het college van Eindhoven houdende vaststelling van het subsidieplafond voor éénmalige subsidies - Snelgeld 2026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college op 16 juni 2026, met inachtneming van artikel 4 tweede lid, artikel 49 en artikel 51 van de Subsidieverordening Cultuur Eindhoven 2025-2028, het volgende subsidieplafond voor de Subsidieverordening Cultuur Eindhoven 2025-2028 éénmalige subsidies – Snelgeld 2026 tranche 2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.</text:p>
            <text:p text:style-name="al">Subsidieplafond Cultuur Eindhoven éénmalige subsidies - Snelgeld 2026 tranche 2<text:span text:style-name="nadrukondlijn">:</text:span>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Snelgeld </text:span>
                    </text:p>
                    <text:p text:style-name="table_al">
                      <text:span text:style-name="nadrukvet">2026, tranche 2</text:span>
                    </text:p>
                    <text:p text:style-name="table_al">
                      <text:span text:style-name="nadrukvet">(indieningstermijn: van 1 september tot en met 31 december 2026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</text:p>
                    <text:p text:style-name="table_al">2028 éénmalige subsidies - Snelgeld 2026</text:p>
                    <text:p text:style-name="table_al">tranche 2</text:p>
                  </table:table-cell>
                  <table:table-cell table:style-name="cell_frame_all" table:number-rows-spanned="1" table:number-columns-spanned="1">
                    <text:p text:style-name="table_al">€ 200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</text:p>
            <text:p text:style-name="al">Dat het bepaalde onder I. in werking treedt met ingang van de dag na de datum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rtikel 4 tweede lid, artikel 49 en artikel 51 van de Subsidieverordening Cultuur Eindhoven 2025-2028]|[https://lokaleregelgeving.overheid.nl/CVDR705664/2</meta:user-defined>
    <meta:user-defined meta:name="DCTERMS.alternative">subsidieplafond voor éénmalige subsidies - Snelgeld 2026 tranche 2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éénmalige subsidies - Snelgeld 2026 tranche 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04</meta:user-defined>
    <meta:user-defined meta:name="OVERHEIDop.betreftRegeling">CVDR763282_1</meta:user-defined>
    <meta:user-defined meta:name="OVERHEIDop.GmbID/DC.identifier">gmb-2026-298304</meta:user-defined>
    <meta:user-defined meta:name="xs:date/OVERHEIDop.startdatum">2026-06-24</meta:user-defined>
    <meta:user-defined meta:name="OVERHEIDop.versieInformatie"/>
  </office:meta>
</office:document-meta>
</file>