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acas 27 3068L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5204/2026041700251</text:span>, heeft verleend voor de Bouwactiviteit (omgevingsplan). <text:span text:style-name="nadrukcur">(Grondslag: Omgevingswet, artikel 5.1)</text:span></text:p>
            <text:p text:style-name="common-al">De aanvraag betreft het vervangen van de panelen van de balkonhekken op de locatie Maracas 27 t/m 37, Panfluit 1 t/m 11, Zevenkampse Ring 641 t/m 727 en 732 t/m 750, Schalmei 2 t/m 58, Luit 18 t/m 66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30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04</meta:user-defined>
    <meta:user-defined meta:name="DCTERMS.abstract">het vervangen van de panelen van de balkonhe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aracas 27 3068LT Rotterdam</meta:user-defined>
    <meta:user-defined meta:name="DCTERMS.W3CDTF/DCTERMS.available">2026-06-23</meta:user-defined>
    <meta:user-defined meta:name="DCTERMS.W3CDTF/OVERHEIDop.jaargang">2026</meta:user-defined>
    <meta:user-defined meta:name="OVERHEIDop.publicationIssue">298302</meta:user-defined>
    <meta:user-defined meta:name="OVERHEIDop.GmbID/DC.identifier">gmb-2026-298302</meta:user-defined>
    <meta:user-defined meta:name="OVERHEIDop.versieInformatie"/>
  </office:meta>
</office:document-meta>
</file>