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3, 1217 JV Hilversum, Lindenheuvel 13 1217 JV Hilversum (Plaatsen bijgebouw op het perceel en legalisatie uitbouw); 1945318; 19-06-2026; Status: BOPA Vergunning verleend,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ndenheuvel 13, 1217 JV Hilversum, Lindenheuvel 13 1217 JV Hilversum (Plaatsen bijgebouw op het perceel en legalisatie uitbouw); 1945318; 19-06-2026; Status: BOPA Vergunning verleend, gemeente Hilversum</text:p>
            <text:p text:style-name="common-al">
            
          </text:p>
            <text:p text:style-name="common-al">Verzenddatum: 1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0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18</meta:user-defined>
    <dc:language>nl</dc:language>
    <meta:user-defined meta:name="DC.title">Lindenheuvel 13, 1217 JV Hilversum, Lindenheuvel 13 1217 JV Hilversum (Plaatsen bijgebouw op het perceel en legalisatie uitbouw); 1945318; 19-06-2026; Status: BOPA Vergunning verleend, gemeente Hilver</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78</meta:user-defined>
    <meta:user-defined meta:name="OVERHEIDop.publicationIssue">298301</meta:user-defined>
    <meta:user-defined meta:name="OVERHEIDop.GmbID/DC.identifier">gmb-2026-298301</meta:user-defined>
    <meta:user-defined meta:name="OVERHEIDop.versieInformatie"/>
  </office:meta>
</office:document-meta>
</file>