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186d57-1e0d-45a4-9e59-1ec44a18f1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 aanwijzen van parkeervakken voor het elektrisch laden van voertuigen aan de Van Randwijcklaan ter hoogte van huisnummer 105F</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Van Randwijcklaan ter hoogte van huisnummer 105F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93018867924528mm"><draw:image xlink:href="Pictures/Afbeelding1i63186d57-1e0d-45a4-9e59-1ec44a18f14d.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foort - Verkeersbesluit gemeente Amersfoort, wijk Kruiskamp: aanwijzen van parkeervakken voor het elektrisch laden van voertuigen aan de Van Randwijcklaan ter hoogte van huisnummer 105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Kruiskamp: aanwijzen van parkeervakken voor het elektrisch laden van voertuigen aan de Van Randwijcklaan ter hoogte van huisnummer 105F</meta:user-defined>
    <meta:user-defined meta:name="OVERHEIDop.verkeersbordcode">E8c</meta:user-defined>
    <dc:language>nl</dc:language>
    <meta:user-defined meta:name="OVERHEIDop.locatietype/OVERHEIDop.gebiedsmarkering">Adres</meta:user-defined>
    <meta:user-defined meta:name="DC.title">Verkeersbesluit gemeente Amersfoort, wijk Kruiskamp: aanwijzen van parkeervakken voor het elektrisch laden van voertuigen aan de Van Randwijcklaan ter hoogte van huisnummer 105F</meta:user-defined>
    <meta:user-defined meta:name="DCTERMS.W3CDTF/DCTERMS.available">2026-06-29</meta:user-defined>
    <meta:user-defined meta:name="DCTERMS.W3CDTF/OVERHEIDop.jaargang">2026</meta:user-defined>
    <meta:user-defined meta:name="OVERHEIDop.publicationIssue">298299</meta:user-defined>
    <meta:user-defined meta:name="OVERHEIDop.GmbID/DC.identifier">gmb-2026-298299</meta:user-defined>
    <meta:user-defined meta:name="OVERHEIDop.versieInformatie"/>
  </office:meta>
</office:document-meta>
</file>