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melkveehouderij (milieu melding- en informatieplicht), Markeloseweg 6, 7245T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26 een Melding MBA hebben ontvangen die voldoet aan de algemene voorschriften:</text:p>
            <text:p text:style-name="common-al">Markeloseweg 6, 7245TK Laren, het wijzigen van een melkveehouderij (milieu melding- en informatieplicht), Z2026-006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2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606</meta:user-defined>
    <meta:user-defined meta:name="DCTERMS.abstract">Z2026-00606 Markeloseweg 6, 7245TK Laren</meta:user-defined>
    <dc:language>nl</dc:language>
    <meta:user-defined meta:name="OVERHEIDop.locatietype/OVERHEIDop.gebiedsmarkering">Punt</meta:user-defined>
    <meta:user-defined meta:name="DC.title">Kennisgeving Melding MBA het wijzigen van een melkveehouderij (milieu melding- en informatieplicht), Markeloseweg 6, 7245TK Lar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8294</meta:user-defined>
    <meta:user-defined meta:name="OVERHEIDop.GmbID/DC.identifier">gmb-2026-298294</meta:user-defined>
    <meta:user-defined meta:name="OVERHEIDop.versieInformatie"/>
  </office:meta>
</office:document-meta>
</file>