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d2825b-e41d-4a3a-87ec-31139b4f5f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iendert: aanwijzen van parkeervakken voor het elektrisch laden van voertuigen aan de Vinkenbaan ter hoogte van huisnummer 10</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Vinkenbaan ter hoogte van huisnummer 10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i2dd2825b-e41d-4a3a-87ec-31139b4f5f19.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aanwijzen van parkeervakken voor het elektrisch laden van voertuigen aan de Vinkenbaan ter hoogte van huisnummer 1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Liendert: aanwijzen van parkeervakken voor het elektrisch laden van voertuigen aan de Vinkenbaan ter hoogte van huisnummer 10</meta:user-defined>
    <meta:user-defined meta:name="OVERHEIDop.verkeersbordcode">E8c</meta:user-defined>
    <dc:language>nl</dc:language>
    <meta:user-defined meta:name="OVERHEIDop.locatietype/OVERHEIDop.gebiedsmarkering">Adres</meta:user-defined>
    <meta:user-defined meta:name="DC.title">Verkeersbesluit gemeente Amersfoort, wijk Liendert: aanwijzen van parkeervakken voor het elektrisch laden van voertuigen aan de Vinkenbaan ter hoogte van huisnummer 10</meta:user-defined>
    <meta:user-defined meta:name="DCTERMS.W3CDTF/DCTERMS.available">2026-06-29</meta:user-defined>
    <meta:user-defined meta:name="DCTERMS.W3CDTF/OVERHEIDop.jaargang">2026</meta:user-defined>
    <meta:user-defined meta:name="OVERHEIDop.publicationIssue">298293</meta:user-defined>
    <meta:user-defined meta:name="OVERHEIDop.GmbID/DC.identifier">gmb-2026-298293</meta:user-defined>
    <meta:user-defined meta:name="OVERHEIDop.versieInformatie"/>
  </office:meta>
</office:document-meta>
</file>