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7974c2-a1b4-423c-b078-11d729f769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Liendert: aanwijzen van parkeervakken voor het elektrisch laden van voertuigen aan de Wiekslag ter hoogte van huisnummer 379</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Wiekslag ter hoogte van huisnummer 379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02641509433961mm"><draw:image xlink:href="Pictures/Afbeelding1i887974c2-a1b4-423c-b078-11d729f769a5.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29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9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9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iendert: aanwijzen van parkeervakken voor het elektrisch laden van voertuigen aan de Wiekslag ter hoogte van huisnummer 37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Liendert: aanwijzen van parkeervakken voor het elektrisch laden van voertuigen aan de Wiekslag ter hoogte van huisnummer 379</meta:user-defined>
    <meta:user-defined meta:name="OVERHEIDop.verkeersbordcode">E8c</meta:user-defined>
    <dc:language>nl</dc:language>
    <meta:user-defined meta:name="OVERHEIDop.locatietype/OVERHEIDop.gebiedsmarkering">Adres</meta:user-defined>
    <meta:user-defined meta:name="DC.title">Verkeersbesluit gemeente Amersfoort, wijk Liendert: aanwijzen van parkeervakken voor het elektrisch laden van voertuigen aan de Wiekslag ter hoogte van huisnummer 379</meta:user-defined>
    <meta:user-defined meta:name="DCTERMS.W3CDTF/DCTERMS.available">2026-06-29</meta:user-defined>
    <meta:user-defined meta:name="DCTERMS.W3CDTF/OVERHEIDop.jaargang">2026</meta:user-defined>
    <meta:user-defined meta:name="OVERHEIDop.publicationIssue">298292</meta:user-defined>
    <meta:user-defined meta:name="OVERHEIDop.GmbID/DC.identifier">gmb-2026-298292</meta:user-defined>
    <meta:user-defined meta:name="OVERHEIDop.versieInformatie"/>
  </office:meta>
</office:document-meta>
</file>