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 Event brengt inwoners in bewe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ijdens het Sport Event in Etten-Leur maakten jong en oud op een leuke en actieve manier kennis met verschillende sporten. Dankzij de inzet van sportverenigingen en vrijwilligers konden bezoekers deelnemen aan diverse activiteiten en ontdekken welke sport bij hen past.</text:p>
            <text:p text:style-name="al">Wethouder Kim van Drongelen-Laurijssen opende het evenement samen met jeugdburgemeester Jaëdhan. Na de opening gingen zij zelf de uitdaging aan op de padelbaan.</text:p>
            <text:p text:style-name="al">Het evenement stond in het teken van bewegen, plezier maken en ontmoeten. Volgens de wethouder laat het Sport Event zien hoe sport mensen samenbrengt en bijdraagt aan een gezonde en actieve samenleving. Dankzij de inzet van de verenigingen en vrijwilligers werd het een geslaagde dag voor jong en ou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2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port Event brengt inwoners in beweging</meta:user-defined>
    <meta:user-defined meta:name="DCTERMS.W3CDTF/DCTERMS.available">2026-06-24</meta:user-defined>
    <meta:user-defined meta:name="DCTERMS.W3CDTF/OVERHEIDop.jaargang">2026</meta:user-defined>
    <meta:user-defined meta:name="OVERHEIDop.publicationIssue">298291</meta:user-defined>
    <meta:user-defined meta:name="OVERHEIDop.GmbID/DC.identifier">gmb-2026-298291</meta:user-defined>
    <meta:user-defined meta:name="OVERHEIDop.versieInformatie"/>
  </office:meta>
</office:document-meta>
</file>