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sluitingstijden in de nacht van 25 op 26 juni 2026 op de locatie Plein 1940-1945 7 te Dordrecht zaaknummer 90036511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sluitingstijden in de nacht van 25 op 26 juni 2026 op de locatie Plein 1940-1945 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29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sluitingstijden in de nacht van 25 op 26 juni 2026 op de locatie Plein 1940-1945 7 te Dordrecht zaaknummer 9003651166</meta:user-defined>
    <meta:user-defined meta:name="DCTERMS.W3CDTF/DCTERMS.available">2026-06-23</meta:user-defined>
    <meta:user-defined meta:name="DCTERMS.W3CDTF/OVERHEIDop.jaargang">2026</meta:user-defined>
    <meta:user-defined meta:name="OVERHEIDop.publicationIssue">298290</meta:user-defined>
    <meta:user-defined meta:name="OVERHEIDop.GmbID/DC.identifier">gmb-2026-298290</meta:user-defined>
    <meta:user-defined meta:name="OVERHEIDop.versieInformatie"/>
  </office:meta>
</office:document-meta>
</file>