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ntheffing sluitingstijden in de nacht van 25 op 26 juni 2026 op de locatie Plein 1940-1945 7 te Dordrecht zaaknummer 900365116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ontheffing sluitingstijden in de nacht van 25 op 26 juni 2026 op de locatie Plein 1940-1945 7 te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20 juli 2026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828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8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8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ontheffing sluitingstijden in de nacht van 25 op 26 juni 2026 op de locatie Plein 1940-1945 7 te Dordrecht zaaknummer 9003651166</meta:user-defined>
    <meta:user-defined meta:name="DCTERMS.W3CDTF/DCTERMS.available">2026-06-23</meta:user-defined>
    <meta:user-defined meta:name="DCTERMS.W3CDTF/OVERHEIDop.jaargang">2026</meta:user-defined>
    <meta:user-defined meta:name="OVERHEIDop.publicationIssue">298289</meta:user-defined>
    <meta:user-defined meta:name="OVERHEIDop.GmbID/DC.identifier">gmb-2026-298289</meta:user-defined>
    <meta:user-defined meta:name="OVERHEIDop.versieInformatie"/>
  </office:meta>
</office:document-meta>
</file>