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aan Haarstraat 5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54, 4201 JD </text:span>(verzonden 18/06 ’26)</text:p>
            <text:p text:style-name="common-al">het splits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een woning aan Haarstraat 54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88</meta:user-defined>
    <meta:user-defined meta:name="OVERHEIDop.GmbID/DC.identifier">gmb-2026-298288</meta:user-defined>
    <meta:user-defined meta:name="OVERHEIDop.versieInformatie"/>
  </office:meta>
</office:document-meta>
</file>