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ulevard 2, 4515 BR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oulevard 2  te IJzendijke (Buitenplanse Omgevingsplanactiviteit)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wijzigen van het gebruik van sportschool naar woning op het adres Boulevard 2  te IJzendijke (CLZ-00013478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9828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28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28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478</meta:user-defined>
    <dc:language>nl</dc:language>
    <meta:user-defined meta:name="OVERHEIDop.locatietype/OVERHEIDop.gebiedsmarkering">Punt</meta:user-defined>
    <meta:user-defined meta:name="DC.title">Aanvraag omgevingsvergunning Boulevard 2, 4515 BR IJzendijke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286</meta:user-defined>
    <meta:user-defined meta:name="OVERHEIDop.GmbID/DC.identifier">gmb-2026-298286</meta:user-defined>
    <meta:user-defined meta:name="OVERHEIDop.versieInformatie"/>
  </office:meta>
</office:document-meta>
</file>