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let: Gemeente Etten-Leur is gesloten op donderdag 2 juli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onderdag 2 juli zijn alle medewerkers van Gemeente Etten-Leur afwezig vanwege de Dag van de Organisatie. Op die dag zijn er workshops, presentaties en andere activiteiten voor de medewerkers over onze gemeente en onze organisatie. Daarom kunt u die dag niet terecht bij de gemeentelijke diensten. </text:p>
            <text:p text:style-name="al"> </text:p>
            <text:p text:style-name="al">Wat betekent dit voor u?</text:p>
            <text:p text:style-name="al">Gemeentelijke diensten zijn gesloten.</text:p>
            <text:p text:style-name="al">Geen afspraken: Het is niet mogelijk om op 2 juli een afspraak te maken met de gemeente.</text:p>
            <text:p text:style-name="al">Telefoondienst: De telefoondienst wordt, alleen voor vragen en opmerkingen die niet kunnen wachten en voor spoedgevallen, waargenomen door een extern callcenter via 14076, net als in het weekend. U kunt op de andere werkdagen na telefonische afspraak (14076) terecht in het Stadskantoor.    </text:p>
            <text:p text:style-name="al">Uitzonderingen en bereikbaarheid:</text:p>
            <text:p text:style-name="al">Milieustraat en afvalinzameling: De milieustraat is ‘s middags open van 13.00 – 16.00 uur, zodat inwoners hun afval kunnen wegbrengen. Ook de afvalinzameling gaat gewoon door op die dag.</text:p>
            <text:p text:style-name="al">Werkplein en RWB: Het stadskantoor blijft toegankelijk voor het Werkplein en de RWB. </text:p>
            <text:p text:style-name="al">Geplande Huwelijken: De huwelijken die gepland staan voor die dag gaan natuurlijk gewoon door zoals afgesproken.</text:p>
            <text:p text:style-name="al">Dank voor uw begrip </text:p>
            <text:p text:style-name="al">Voor noodgevallen is zoals gezegd de weekendregeling van kracht. Informatie van uw gemeente is natuurlijk de hele dag beschikbaar op <text:a xlink:href="http://www.etten-leur.nl/" xlink:type="simple">www.etten-leur.nl</text:a>, <text:a xlink:href="http://www.etten-leurmakenwesamen.nl/" xlink:type="simple">www.etten-leurmakenwesamen.nl</text:a> en via onze social media. Als u een melding wilt doen over de openbare ruimte, kunt u dit via de BuitenBeter app doen. Zo heeft u hopelijk zo min mogelijk hinder van deze ééndaagse sluiting. Alvast hartelijk bedankt voor uw begrip. En natuurlijk zijn we op 3 juli u weer graag van dien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2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gelet: Gemeente Etten-Leur is gesloten op donderdag 2 juli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285</meta:user-defined>
    <meta:user-defined meta:name="OVERHEIDop.GmbID/DC.identifier">gmb-2026-298285</meta:user-defined>
    <meta:user-defined meta:name="OVERHEIDop.versieInformatie"/>
  </office:meta>
</office:document-meta>
</file>