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inlaatwerken en bruggen tbv herinrichting uiterwaarden op de locatie de uiterwaarden van de Waal bij Heerewaarden Varikse plaat zaaknummer ODR260492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realiseren van inlaatwerken en bruggen tbv herinrichting uiterwaarden aan de de uiterwaarden van de Waal bij Heerewaarden Varikse plaat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jul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828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8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8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inlaatwerken en bruggen tbv herinrichting uiterwaarden op de locatie de uiterwaarden van de Waal bij Heerewaarden Varikse plaat zaaknummer ODR2604925</meta:user-defined>
    <meta:user-defined meta:name="DCTERMS.W3CDTF/DCTERMS.available">2026-06-23</meta:user-defined>
    <meta:user-defined meta:name="DCTERMS.W3CDTF/OVERHEIDop.jaargang">2026</meta:user-defined>
    <meta:user-defined meta:name="OVERHEIDop.publicationIssue">298284</meta:user-defined>
    <meta:user-defined meta:name="OVERHEIDop.GmbID/DC.identifier">gmb-2026-298284</meta:user-defined>
    <meta:user-defined meta:name="OVERHEIDop.versieInformatie"/>
  </office:meta>
</office:document-meta>
</file>