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4294d8-776d-462e-8d13-937cb0713f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Liendert: aanwijzen van parkeervakken voor het elektrisch laden van voertuigen aan de Zangvogelweg ter hoogte van huisnummer 105</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Zangvogelweg ter hoogte van huisnummer 105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02641509433961mm"><draw:image xlink:href="Pictures/Afbeelding1ib04294d8-776d-462e-8d13-937cb0713f28.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28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8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8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iendert: aanwijzen van parkeervakken voor het elektrisch laden van voertuigen aan de Zangvogelweg ter hoogte van huisnummer 10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Liendert: aanwijzen van parkeervakken voor het elektrisch laden van voertuigen aan de Zangvogelweg ter hoogte van huisnummer 105</meta:user-defined>
    <meta:user-defined meta:name="OVERHEIDop.verkeersbordcode">E8c</meta:user-defined>
    <dc:language>nl</dc:language>
    <meta:user-defined meta:name="OVERHEIDop.locatietype/OVERHEIDop.gebiedsmarkering">Adres</meta:user-defined>
    <meta:user-defined meta:name="DC.title">Verkeersbesluit gemeente Amersfoort, wijk Liendert: aanwijzen van parkeervakken voor het elektrisch laden van voertuigen aan de Zangvogelweg ter hoogte van huisnummer 105</meta:user-defined>
    <meta:user-defined meta:name="DCTERMS.W3CDTF/DCTERMS.available">2026-06-29</meta:user-defined>
    <meta:user-defined meta:name="DCTERMS.W3CDTF/OVERHEIDop.jaargang">2026</meta:user-defined>
    <meta:user-defined meta:name="OVERHEIDop.publicationIssue">298283</meta:user-defined>
    <meta:user-defined meta:name="OVERHEIDop.GmbID/DC.identifier">gmb-2026-298283</meta:user-defined>
    <meta:user-defined meta:name="OVERHEIDop.versieInformatie"/>
  </office:meta>
</office:document-meta>
</file>