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plaatsen van een propaantank (milieu melding- en informatieplicht), Dortherdijk 9, 7215L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6 een Melding MBA hebben ontvangen die voldoet aan de algemene voorschriften:</text:p>
            <text:p text:style-name="common-al">Dortherdijk 9, 7215LC Joppe, het plaatsen van een propaantank (milieu melding- en informatieplicht), Z2026-005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23</meta:user-defined>
    <meta:user-defined meta:name="DCTERMS.abstract">Z2026-00523 Dortherdijk 9, 7215LC Joppe</meta:user-defined>
    <dc:language>nl</dc:language>
    <meta:user-defined meta:name="OVERHEIDop.locatietype/OVERHEIDop.gebiedsmarkering">Punt</meta:user-defined>
    <meta:user-defined meta:name="DC.title">Kennisgeving Melding MBA het plaatsen van een propaantank (milieu melding- en informatieplicht), Dortherdijk 9, 7215LC Jopp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282</meta:user-defined>
    <meta:user-defined meta:name="OVERHEIDop.GmbID/DC.identifier">gmb-2026-298282</meta:user-defined>
    <meta:user-defined meta:name="OVERHEIDop.versieInformatie"/>
  </office:meta>
</office:document-meta>
</file>